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9999183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</text:p>
            <text:p text:style-name="common-al">Activiteit  : Milieuneutraal wijzigen</text:p>
            <text:p text:style-name="common-al">Voor   : Het installeren van een tijdelijke dampverwerkingsinstallatie</text:p>
            <text:p text:style-name="common-al">Aanvraagdatum : 10 juli 2020</text:p>
            <text:p text:style-name="common-al">Verzenddatum : 7 oktober 2020</text:p>
            <text:p text:style-name="common-al">Zaaknummer : 99991839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7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7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3964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verlengen proceduretermijn Koole Tankstorage Minerals B.V. (9999183964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7275</meta:user-defined>
    <meta:user-defined meta:name="OVERHEIDop.PrbID/DC.identifier">prb-2020-7275</meta:user-defined>
    <meta:user-defined meta:name="OVERHEIDop.versieInformatie"/>
  </office:meta>
</office:document-meta>
</file>