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TTR B.V. (999917510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TTR B.V.</text:p>
            <text:p text:style-name="common-al">Locatie  : Torontostraat 19, 3197 KN Rotterdam-Botlek</text:p>
            <text:p text:style-name="common-al">Activiteit  : Bouwen en Milieuneutraal wijzigen</text:p>
            <text:p text:style-name="common-al">Voor   : Het verkleinen van tankput 4, het slopen van de slopstank S3 in tankput 4 en het </text:p>
            <text:p text:style-name="common-al">     plaatsen van een nieuwe slopstank bij pompkamer 3 </text:p>
            <text:p text:style-name="common-al">Aanvraagdatum : 29 april 2020</text:p>
            <text:p text:style-name="common-al">Besluitdatum : 7 oktober 2020</text:p>
            <text:p text:style-name="common-al">Bekendmaking : 7 oktober 2020</text:p>
            <text:p text:style-name="common-al">Zaaknummer : 999917510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5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7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7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7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5100</meta:user-defined>
    <meta:user-defined meta:name="DCTERMS.abstract">GS maken bekend, dat omgevingsvergunning is verleend voor verkleinen tankput 4, slopen slopstank S3 in tankput 4 en plaatsen nieuwe slopstank bij pompkamer 3.</meta:user-defined>
    <dc:language>nl</dc:language>
    <meta:user-defined meta:name="OVERHEID.Gemeente/DC.spatial">Rotterdam</meta:user-defined>
    <meta:user-defined meta:name="OVERHEID.Provincie/DC.spatial">Zuid-Holland</meta:user-defined>
    <meta:user-defined meta:name="OVERHEID.EPSG28992/DC.spatial">78966.46 434016.85</meta:user-defined>
    <meta:user-defined meta:name="DC.title">Kennisgeving beschikking Vopak Terminal TTR B.V. (9999175100)</meta:user-defined>
    <meta:user-defined meta:name="OVERHEID.PostcodeHuisnummer/OVERHEIDop.postcodeHuisnummer">3197KN 19</meta:user-defined>
    <meta:user-defined meta:name="OVERHEIDop.straatnaam">Torontostraat</meta:user-defined>
    <meta:user-defined meta:name="OVERHEIDop.woonplaats">Botlek Rotterdam</meta:user-defined>
    <meta:user-defined meta:name="DCTERMS.W3CDTF/DCTERMS.available">2020-10-12</meta:user-defined>
    <meta:user-defined meta:name="DCTERMS.W3CDTF/OVERHEIDop.jaargang">2020</meta:user-defined>
    <meta:user-defined meta:name="OVERHEIDop.publicationIssue">7272</meta:user-defined>
    <meta:user-defined meta:name="OVERHEIDop.PrbID/DC.identifier">prb-2020-7272</meta:user-defined>
    <meta:user-defined meta:name="OVERHEIDop.versieInformatie"/>
  </office:meta>
</office:document-meta>
</file>