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omgevingsvergunning onder kenmerk Z2019-00010663</text:p>
            <text:p text:style-name="common-al">Betreft: een milieuneutraal wijzigingen, gasflessen opslag, 5.1 opslag en plaatsen tankje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3 februari t/m 12 maart 2020 bezwaar maken bij Gedeputeerde Staten.</text:p>
            <text:p text:style-name="common-al"/>
            <text:p text:style-name="common-al">Voor inlichtingen of het indienen van mondelinge zienswijzen neemt u contact op de ODG, </text:p>
            <text:p text:style-name="common-al">e-mail info@od-groningen.nl of tel. 0598-788 000. Bezoekadres: Lloydsweg 17, </text:p>
            <text:p text:style-name="last-al">9641 KJ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77,136 553650,565</meta:user-defined>
    <meta:user-defined meta:name="DC.title">Gemeente Heerenveen Beschikking Wet algemene bepalingen omgevingsrecht</meta:user-defined>
    <meta:user-defined meta:name="OVERHEID.PostcodeHuisnummer/OVERHEIDop.postcodeHuisnummer">8447SN 1</meta:user-defined>
    <meta:user-defined meta:name="OVERHEIDop.straatnaam">Innovatielaan</meta:user-defined>
    <meta:user-defined meta:name="OVERHEIDop.woonplaats">Heeren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727</meta:user-defined>
    <meta:user-defined meta:name="OVERHEIDop.PrbID/DC.identifier">prb-2020-727</meta:user-defined>
    <meta:user-defined meta:name="OVERHEIDop.versieInformatie"/>
  </office:meta>
</office:document-meta>
</file>