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macht aan Algemeen Directeur opstellen werkinstructies Handhaven op elkaars grondgebied (HH04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6 oktober 2020 - zaaknummer 2020-0005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Gedeputeerde Staten van Gelderland en de Commissaris van de Koning</text:span>
          </text:p>
            <text:p text:style-name="al"/>
            <text:p text:style-name="al"/>
            <text:p text:style-name="al">Gelezen het voorstel volmacht aan de Algemeen Directeur HH04;</text:p>
            <text:p text:style-name="al">Gelet op afdeling 10:1.1 van de Algemene wet bestuursrecht;</text:p>
            <text:p text:style-name="al"/>
            <text:p text:style-name="al">
            <text:span text:style-name="nadrukvet">Besluiten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de volmacht HH04 aan de Algemeen Directeur voor de hieronder opgenomen bevoegdheid:</text:p>
            <text:p text:style-name="al"/>
            <text:p text:style-name="al">
            <text:span text:style-name="nadrukvet">Bevoegdheid</text:span>
          </text:p>
            <text:p text:style-name="al">Het opstellen van een werkinstructie als bedoeld in Artikel 3 Werken buiten het eigen werkgebied van het </text:p>
            <text:p text:style-name="al">Convenant “Handhaven op elkaars grondgebied, regio Oost Nederland” d.d. 18 juni 2018.</text:p>
            <text:p text:style-name="al"/>
            <text:p text:style-name="al">
            <text:span text:style-name="nadrukvet">Grondslag</text:span>
          </text:p>
            <text:p text:style-name="al">Convenant “Handhaven op elkaars grondgebied, regio Oost Nederland" artikel 3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Gedeputeerde Staten van Gelderland</text:p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J.C.G.M. Berends</text:span>
            <text:span text:style-name="nadrukcur">-</text:span>
            <text:span text:style-name="nadrukcur">Commissaris van de Koning</text:span>
          </text:p>
            <text:p text:style-name="al">
            <text:span text:style-name="nadrukcur">P.G.G. Hilhorst</text:span>
            <text:span text:style-name="nadrukcur">-</text:span>
            <text:span text:style-name="nadrukcur">s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‘bezwaarschrift’ vermelden op de envelop en op de brief. Meer informatie vindt u op www.gelderland.nl/bezwaar en bij het Provincieloket 026 359 99 99. Als u een bezwaarschrift indient, kunt u bij de rechter een verzoek indienen voor een voorlopige voorziening. Zie www.rechtspraak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65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6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265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fdeling 10.1.1 van de Algemene wet bestuursrecht]|[1.0:c:BWBR0005537&amp;afdeling=10.1.1&amp;g=2020-07-01</meta:user-defined>
    <dc:language>nl</dc:language>
    <meta:user-defined meta:name="OVERHEID.Provincie/DC.spatial">Gelderland</meta:user-defined>
    <meta:user-defined meta:name="DC.title">Volmacht aan Algemeen Directeur opstellen werkinstructies Handhaven op elkaars grondgebied (HH04)</meta:user-defined>
    <meta:user-defined meta:name="DCTERMS.W3CDTF/DCTERMS.available">2020-10-12</meta:user-defined>
    <meta:user-defined meta:name="DCTERMS.W3CDTF/OVERHEIDop.jaargang">2020</meta:user-defined>
    <meta:user-defined meta:name="OVERHEIDop.publicationIssue">7265</meta:user-defined>
    <meta:user-defined meta:name="OVERHEIDop.PrbID/DC.identifier">prb-2020-7265</meta:user-defined>
    <meta:user-defined meta:name="OVERHEIDop.versieInformatie"/>
  </office:meta>
</office:document-meta>
</file>