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  <text:list-style style:name="id1-3-2-2-2-6-3">
      <text:list-level-style-bullet text:bullet-char="•" text:level="1">
        <style:list-level-properties text:min-label-width="10mm"/>
      </text:list-level-style-bullet>
    </text:list-style>
    <text:list-style style:name="id1-3-2-2-2-6-4">
      <text:list-level-style-bullet text:bullet-char="•" text:level="1">
        <style:list-level-properties text:min-label-width="10mm"/>
      </text:list-level-style-bullet>
    </text:list-style>
    <text:list-style style:name="id1-3-2-2-2-6-5">
      <text:list-level-style-bullet text:bullet-char="•" text:level="1">
        <style:list-level-properties text:min-label-width="10mm"/>
      </text:list-level-style-bullet>
    </text:list-style>
    <text:list-style style:name="id1-3-2-2-2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lmacht aan Algemeen Directeur voor handelingen als werkgever in het kader van het Besluit buitengewoon opsporingsambtenaar (HH0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6 oktober 2020 - zaaknummer 2020-0005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deputeerde Staten van Gelderland en de Commissaris van de Koning</text:span>
          </text:p>
            <text:p text:style-name="al"/>
            <text:p text:style-name="al"/>
            <text:p text:style-name="al">Gelezen het voorstel volmacht aan de Algemeen Directeur HH03;</text:p>
            <text:p text:style-name="al"/>
            <text:p text:style-name="al">Gelet op afdeling 10:1.1 van de Algemene wet bestuursrecht;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volmacht HH03 aan de Algemeen Directeur voor de hieronder opgenomen bevoegdheden:</text:p>
            <text:p text:style-name="al"/>
            <text:p text:style-name="al">
            <text:span text:style-name="nadrukvet">Bevoegdheid</text:span>
          </text:p>
            <text:p text:style-name="al">Het indienen van aanvragen tot het verlenen of het intrekken van akten van opsporingsbevoegdheid als bedoeld in de artikelen 8 en 9 van het Besluit buitengewoon opsporingsambtenaar.</text:p>
            <text:list text:style-name="id1-3-2-2-2-6">
              <text:list-item text:style-override="id1-3-2-2-2-6-1">
                <text:number>•</text:number>
                <text:p text:style-name="al">Het indienen van een aanvraag tot aanwijzing of intrekking van categorieën of eenheden als bedoeld in de artikelen 8 en 12 van het Besluit buitengewoon opsporingsambtenaar.</text:p>
              </text:list-item>
              <text:list-item text:style-override="id1-3-2-2-2-6-2">
                <text:number>•</text:number>
                <text:p text:style-name="al">Het indienen van een aanvraag tot beëdiging van een buitengewoon opsporingsambtenaar als bedoeld in artikel 18 tweede lid van het Besluit buitengewoon opsporingsambtenaar.</text:p>
              </text:list-item>
              <text:list-item text:style-override="id1-3-2-2-2-6-3">
                <text:number>•</text:number>
                <text:p text:style-name="al">Het verstrekken van bewijzen van bekwaamheid van de buitengewoon opsporingsambtenaar als bedoeld in artikel 33 van het Besluit buitengewoon opsporingsambtenaar.</text:p>
              </text:list-item>
              <text:list-item text:style-override="id1-3-2-2-2-6-4">
                <text:number>•</text:number>
                <text:p text:style-name="al">Deelnemen aan overleg tussen de toezichthouder en direct toezichthouder als bedoeld in artikel 40 van het Besluit buitengewoon opsporingsambtenaar.</text:p>
              </text:list-item>
              <text:list-item text:style-override="id1-3-2-2-2-6-5">
                <text:number>•</text:number>
                <text:p text:style-name="al">Het verschaffen informatie als bedoeld in artikel 41 van het Besluit buitengewoon opsporingsambtenaar</text:p>
              </text:list-item>
              <text:list-item text:style-override="id1-3-2-2-2-6-6">
                <text:number>•</text:number>
                <text:p text:style-name="al">Het ondertekenen van de hiervoor genoemde besluiten.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Besluit buitengewoon opsporingsambtenaar artikel 8, 9, 12, 18 lid 2, 33, 40 en artikel 41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Gedeputeerde Staten van Gelderland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C.G.M. Berends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6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7-01</meta:user-defined>
    <dc:language>nl</dc:language>
    <meta:user-defined meta:name="OVERHEID.Provincie/DC.spatial">Gelderland</meta:user-defined>
    <meta:user-defined meta:name="DC.title">Volmacht aan Algemeen Directeur voor handelingen als werkgever in het kader van het Besluit buitengewoon opsporingsambtenaar (HH03)</meta:user-defined>
    <meta:user-defined meta:name="DCTERMS.W3CDTF/DCTERMS.available">2020-10-12</meta:user-defined>
    <meta:user-defined meta:name="DCTERMS.W3CDTF/OVERHEIDop.jaargang">2020</meta:user-defined>
    <meta:user-defined meta:name="OVERHEIDop.publicationIssue">7264</meta:user-defined>
    <meta:user-defined meta:name="OVERHEIDop.PrbID/DC.identifier">prb-2020-7264</meta:user-defined>
    <meta:user-defined meta:name="OVERHEIDop.versieInformatie"/>
  </office:meta>
</office:document-meta>
</file>