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 een melding.</text:p>
            <text:p text:style-name="common-al">Betreft: veranderingsmelding voor het verwijderen van ketel 11.</text:p>
            <text:p text:style-name="common-al">Locatie: Pieter Stuyvesantweg 1, 8937 AC  Leeuwarden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de ODG, e-mail info@od-groningen.nl of tel. 0598-788 000. 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,878 579173,475</meta:user-defined>
    <meta:user-defined meta:name="DC.title">Gemeente Leeuwarden Melding Activiteitenbeslui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6</meta:user-defined>
    <meta:user-defined meta:name="OVERHEIDop.PrbID/DC.identifier">prb-2020-726</meta:user-defined>
    <meta:user-defined meta:name="OVERHEIDop.versieInformatie"/>
  </office:meta>
</office:document-meta>
</file>