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bouwen van nieuwe afdelingswerkplaats voor de afdeling CES (centrale en salpeterzuur)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Het bouwen van een nieuwe afdelingswerkplaats voor de afdeling CES (centrale en salpeterzuur)</text:p>
            <text:p text:style-name="common-al">Aanvraagdatum : 17 september 2020</text:p>
            <text:p text:style-name="common-al">Verzenddatum : 30 september 2020</text:p>
            <text:p text:style-name="common-al">Zaaknummer : 999919266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25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92661</meta:user-defined>
    <dc:language>nl</dc:language>
    <meta:user-defined meta:name="OVERHEID.EPSG28992/DC.spatial">47660.456 365855.261</meta:user-defined>
    <meta:user-defined meta:name="DC.title">Provincie Zeeland - Verlenging proceduretermijn aanvraag reguliere omgevingsvergunning voor bouwen van nieuwe afdelingswerkplaats voor de afdeling CES (centrale en salpeterzuur), Industrieweg 10 in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10-14</meta:user-defined>
    <meta:user-defined meta:name="DCTERMS.W3CDTF/OVERHEIDop.jaargang">2020</meta:user-defined>
    <meta:user-defined meta:name="OVERHEIDop.publicationIssue">7258</meta:user-defined>
    <meta:user-defined meta:name="OVERHEIDop.PrbID/DC.identifier">prb-2020-7258</meta:user-defined>
    <meta:user-defined meta:name="OVERHEIDop.versieInformatie"/>
  </office:meta>
</office:document-meta>
</file>