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reiden van de inrichtingsgrens,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Milieuneutraal wijzigen</text:p>
            <text:p text:style-name="common-al">Voor : Het uitbreiden van de inrichtingsgrens door het aangrenzende landbouwperceel bij de  bestaande inrichting te trekken</text:p>
            <text:p text:style-name="common-al">Aanvraagdatum : 13 juli 2020</text:p>
            <text:p text:style-name="common-al">Besluitdatum : 5 oktober 2020</text:p>
            <text:p text:style-name="common-al">Bekendmaking : 5 oktober 2020</text:p>
            <text:p text:style-name="common-al">Zaaknummer : 9999184133</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41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4133</meta:user-defined>
    <dc:language>nl</dc:language>
    <meta:user-defined meta:name="OVERHEID.EPSG28992/DC.spatial">47660.456 365855.261</meta:user-defined>
    <meta:user-defined meta:name="DC.title">Provincie Zeeland – Verlening reguliere omgevingsvergunning voor uitbreiden van de inrichtingsgrens,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10-14</meta:user-defined>
    <meta:user-defined meta:name="DCTERMS.W3CDTF/OVERHEIDop.jaargang">2020</meta:user-defined>
    <meta:user-defined meta:name="OVERHEIDop.publicationIssue">7252</meta:user-defined>
    <meta:user-defined meta:name="OVERHEIDop.PrbID/DC.identifier">prb-2020-7252</meta:user-defined>
    <meta:user-defined meta:name="OVERHEIDop.versieInformatie"/>
  </office:meta>
</office:document-meta>
</file>