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Europoort B.V. (999911718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7 januari 2019 een aanvraag op grond van de Wet algemene bepalingen omgevingsrecht (Wabo) ontvangen van Vopak Terminal Europoort B.V. voor de inrichting aan de Moezelweg 75, 3198 LS  Rotterdam-Europoort.</text:p>
            <text:p text:style-name="common-al"/>
            <text:p text:style-name="common-al">Het betreft een inrichting voor op- en overslag voor vloeibare aardolieproducten, organische chemicaliën en (gevaarlijke) afvalstoffen.</text:p>
            <text:p text:style-name="common-al"/>
            <text:p text:style-name="common-al">De aanvraag is de tweede fase van een gefaseerde aanvraag om een omgevingsvergunning en betreft het bouwen van een dampverwerkingsinstallatie. De aanvraag eerste fase heeft betrekking op milieu.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15 oktober 2020 tot en met 25 nov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18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5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5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5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7184</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3766.54 436101.68</meta:user-defined>
    <meta:user-defined meta:name="DC.title">Kennisgeving ontwerpbeschikking Vopak Terminal Europoort B.V. (9999117184)</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20-10-14</meta:user-defined>
    <meta:user-defined meta:name="DCTERMS.W3CDTF/OVERHEIDop.jaargang">2020</meta:user-defined>
    <meta:user-defined meta:name="OVERHEIDop.publicationIssue">7251</meta:user-defined>
    <meta:user-defined meta:name="OVERHEIDop.PrbID/DC.identifier">prb-2020-7251</meta:user-defined>
    <meta:user-defined meta:name="OVERHEIDop.versieInformatie"/>
  </office:meta>
</office:document-meta>
</file>