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Ontwerp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e gemeente Vlieland, Dorpsstraat 127, 8899 AE Vlieland.</text:p>
            <text:p text:style-name="common-al">Betreft: het vaststellen van de ontwerp Luchthavenregeling voor burgerluchthavens van regionale betekenis. De ontwerpluchthavenregeling heeft betrekking op de helihaven aan de Havenweg te Oost-Vlieland, welke wordt gebruikt voor het starten en landen met helikopters ten behoeve van medische vluchten.</text:p>
            <text:p text:style-name="common-al">Gedeputeerde Staten zijn van plan de luchthavenregeling te verlenen onder kenmerk 2019-FUMO-0031885.</text:p>
            <text:p text:style-name="common-al"/>
            <text:p text:style-name="common-al">Tegen de ontwerp Luchthavenregeling kan iedereen van 10 februari t/m 23 maart 2020 zienswijzen indienen bij Gedeputeerde Staten.</text:p>
            <text:p text:style-name="common-al"/>
            <text:p text:style-name="common-al">De ontwerp Luchthavenregeling ligt ter inzage van 10 februari t/m 23 maart 2020 in het:</text:p>
            <text:p text:style-name="common-al">- provinsjehûs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33551,02 589883,688</meta:user-defined>
    <meta:user-defined meta:name="DC.title">Gemeente Vlieland Ontwerp Luchthavenregeling Wet luchtvaart</meta:user-defined>
    <meta:user-defined meta:name="OVERHEID.PostcodeHuisnummer/OVERHEIDop.postcodeHuisnummer">8899AE 127</meta:user-defined>
    <meta:user-defined meta:name="OVERHEIDop.straatnaam">Dorpsstraat</meta:user-defined>
    <meta:user-defined meta:name="OVERHEIDop.woonplaats">Vliel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5</meta:user-defined>
    <meta:user-defined meta:name="OVERHEIDop.PrbID/DC.identifier">prb-2020-725</meta:user-defined>
    <meta:user-defined meta:name="OVERHEIDop.versieInformatie"/>
  </office:meta>
</office:document-meta>
</file>