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6 oktober 2020 PZH- 2020-735001174 (DOS-2016-0005086), tot wijziging van de Subsidieregeling Groen Zuid-Holland 2016 ten aanzien van paragraaf 2.4 en 2.11 (Besluit tot wijziging van de Subsidieregeling Groen Zuid-Holland 2016 ten aanzien van paragraaf 2.4 en 2.1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technische wijzigingen door te voeren in de Subsidieregeling Groen Zuid-Holland 2016, zodat het mogelijk is om subsidie te verlenen via openstellingsbeslui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roen Zuid-Holland 2016 wordt als volgt gewijzigd.</text:p>
            <text:p text:style-name="al"/>
            <text:p text:style-name="al">A.</text:p>
            <text:p text:style-name="al">Paragraaf 2.4 vervalt.</text:p>
            <text:p text:style-name="al"/>
            <text:p text:style-name="al">B.</text:p>
            <text:p text:style-name="al">In Artikel 2.11.2 wordt onder vernummering van het tweede en derde lid tot het derde en vierde lid, een tweede lid toegevoegd, luidende:</text:p>
            <text:p text:style-name="al"/>
            <text:list text:style-name="id1-3-2-2-1-10">
              <text:list-item text:style-override="id1-3-2-2-1-10-1">
                <text:number>2.</text:number>
                <text:p text:style-name="al">In aanvulling van het bepaalde in eerste lid kunnen Gedeputeerde Staten voor subsidie ten behoeve van recreatie en sport openstellingsbesluiten vaststellen, waarin Gedeputeerde Staten nadere regels kunnen vaststellen omtrent:</text:p>
                <text:list text:style-name="id1-3-2-2-1-10-1-3">
                  <text:list-item text:style-override="id1-3-2-2-1-10-1-3-1">
                    <text:number>a.</text:number>
                    <text:p text:style-name="al">de activiteiten die voor subsidie in aanmerking komen;</text:p>
                  </text:list-item>
                  <text:list-item text:style-override="id1-3-2-2-1-10-1-3-2">
                    <text:number>b.</text:number>
                    <text:p text:style-name="al">de begunstigden;</text:p>
                  </text:list-item>
                  <text:list-item text:style-override="id1-3-2-2-1-10-1-3-3">
                    <text:number>c.</text:number>
                    <text:p text:style-name="al">subsidievereisten;</text:p>
                  </text:list-item>
                  <text:list-item text:style-override="id1-3-2-2-1-10-1-3-4">
                    <text:number>d.</text:number>
                    <text:p text:style-name="al">aanvraagvereisten;</text:p>
                  </text:list-item>
                  <text:list-item text:style-override="id1-3-2-2-1-10-1-3-5">
                    <text:number>e.</text:number>
                    <text:p text:style-name="al">de kosten die voor subsidie in aanmerking komen;</text:p>
                  </text:list-item>
                  <text:list-item text:style-override="id1-3-2-2-1-10-1-3-6">
                    <text:number>f.</text:number>
                    <text:p text:style-name="al">de minimale of maximale hoogte van de subsidie;</text:p>
                  </text:list-item>
                  <text:list-item text:style-override="id1-3-2-2-1-10-1-3-7">
                    <text:number>g.</text:number>
                    <text:p text:style-name="al">verplichtingen die aan een subsidieontvanger kunnen worden opgelegd.</text:p>
                  </text:list-item>
                </text:list>
              </text:list-item>
            </text:list>
            <text:p text:style-name="al">C. </text:p>
            <text:p text:style-name="al">In artikel 2.11.6, onderdeel a, wordt de zinsnede ‘de Beleidsvisie Rijke Groenblauwe Leefomgeving’ vervangend door ‘de Startnotitie Recreatie &amp; Sport’.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eze regeling wordt geplaatst.</text:p>
          </text:section>
        </text:section>
        <text:section text:name="regeling-sluiting_id1-3-2-3" text:style-name="regeling-sluiting">
          <text:section text:name="ondertekening_id1-3-2-3-1">
            <text:p><text:span text:style-name="functie">Den Haag, 6 oktober 2020</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H.M.M. Koek, secretaris </text:span></text:p>
            <text:p><text:span text:style-name="functie">drs. J. Smit,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Met de wijziging van Artikel 2.11.2 wordt het mogelijk gemaakt voor Gedeputeerde Staten om voor onderwerpen die vallen onder recreatie en sport en waterrecreatie subsidie te verlenen via openstellingsbesluiten. In een openstellingsbesluit kunnen zij specifieke subsidiabele activiteiten, doelgroep, aanvraagvereisten, weigeringsgronden, subsidievereisten, subsidiabele kosten, niet-subsidiabele kosten, subsidiehoogte en subsidieverplichtingen opnemen. Deze wijziging is nodig om subsidie te kunnen verlenen voor nieuwe onderwerpen onder recreatie en sport en waterrecreatie die nog niet staan benoemd in de Subsidieregeling Groen 2016, paragraaf 2.11. De consequentie is dat Gedeputeerde Staten via een openstellingsbesluit subsidie beschikbaar kunnen stellen voor onderwerpen waarvoor financiële middelen beschikbaar worden gesteld, inclusief voorwaarden die vervangend of afwijkend zijn met de artikelen in paragraaf 2.11. </text:p>
          <text:p text:style-name="al"/>
          <text:p text:style-name="al">Met de wijziging van Artikel 2.11.6 wordt de Subsidieregeling Groen 2016 geactualiseerd naar het staande beleid voor de onderwerpen onder paragraaf 2.1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4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4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4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Algemene subsidieverordening Zuid-Holland 2013, art. 3, lid 2</meta:user-defined>
    <meta:user-defined meta:name="OVERHEIDop.referentienummer">PZH- 2020-735001174</meta:user-defined>
    <meta:user-defined meta:name="DCTERMS.alternative">Subsidieregeling Groen Zuid-Holland 2016</meta:user-defined>
    <dc:language>nl</dc:language>
    <meta:user-defined meta:name="OVERHEID.Provincie/DC.spatial">Zuid-Holland</meta:user-defined>
    <meta:user-defined meta:name="DC.title">Besluit van Gedeputeerde Staten van de provincie Zuid-Holland van 11 oktober 2016 houdende regels omtrent subsidies (Subsidieregeling Groen Zuid-Holland 2016)</meta:user-defined>
    <meta:user-defined meta:name="DCTERMS.W3CDTF/DCTERMS.available">2020-10-16</meta:user-defined>
    <meta:user-defined meta:name="DCTERMS.W3CDTF/OVERHEIDop.jaargang">2020</meta:user-defined>
    <meta:user-defined meta:name="OVERHEIDop.publicationIssue">7246</meta:user-defined>
    <meta:user-defined meta:name="OVERHEIDop.betreftRegeling">CVDR422145_13</meta:user-defined>
    <meta:user-defined meta:name="xs:date/OVERHEIDop.startdatum">2020-10-17</meta:user-defined>
    <meta:user-defined meta:name="OVERHEIDop.PrbID/DC.identifier">prb-2020-7246</meta:user-defined>
    <meta:user-defined meta:name="OVERHEIDop.versieInformatie"/>
  </office:meta>
</office:document-meta>
</file>