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6 oktober 2020, PZH-2020-735001174 (DOS-2016-0005086) tot verhoging van het deelplafond voor herstel- en inrichtingsmaatregelen ruiter- en menpaden Zuid-Holland 2020 (Besluit tot verhoging van het deelplafond voor herstel- en inrichtingsmaatregelen ruiter- en menpaden Zuid-Holland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5, tweede lid, van de Algemene subsidieverordening Zuid-Holland 2013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eelplafond voor herstel- en inrichtingsmaatregelen van ruiter- en menpaden zoals benoemd in Artikel 2.11.2, eerste lid, onderdeel b. te verhogen van € 235.000 naar € 905.0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6 oktober 2020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>Met de subsidie voor herstel- en inrichtingsmaatregelen van ruiter- en menpaden worden ruiter recreatie en toerisme bevorderd. Met het ruiter- en menpadenplan wordt uitvoering gegeven aan meer ruiters in het groen, waarmee de mogelijkheden voor paardrijden in het buitengebied sterk worden verbeterd. Fase 2. van het ruiter- en menpadenplan richt zich op de aanleg van nieuwe ruiter- en menpaden die de aansluiting van de bestaande netwerken verbetert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Zuid-Holland/298777/298777_1.html</meta:user-defined>
    <meta:user-defined meta:name="OVERHEIDop.referentienummer">PZH-2020-735001174, DOS-2016-0005086</meta:user-defined>
    <dc:language>nl</dc:language>
    <meta:user-defined meta:name="OVERHEID.Provincie/DC.spatial">Zuid-Holland</meta:user-defined>
    <meta:user-defined meta:name="DC.title">Besluit van gedeputeerde staten van Zuid-Holland van 6 oktober 2020, PZH-2020-735001174 (DOS-2016-0005086) tot verhoging van het deelplafond voor herstel- en inrichtingsmaatregelen ruiter- en menpaden Zuid-Holland 2020 (Besluit tot verhoging van het deelplafond voor herstel- en inrichtingsmaatregelen ruiter- en menpaden Zuid-Holland 2020)</meta:user-defined>
    <meta:user-defined meta:name="DCTERMS.W3CDTF/DCTERMS.available">2020-10-16</meta:user-defined>
    <meta:user-defined meta:name="DCTERMS.W3CDTF/OVERHEIDop.jaargang">2020</meta:user-defined>
    <meta:user-defined meta:name="OVERHEIDop.publicationIssue">7245</meta:user-defined>
    <meta:user-defined meta:name="OVERHEIDop.PrbID/DC.identifier">prb-2020-7245</meta:user-defined>
    <meta:user-defined meta:name="OVERHEIDop.versieInformatie"/>
  </office:meta>
</office:document-meta>
</file>