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3 februari 2020, De Dellen 43, 9231 EA  Surhuisterveen, gemeente Achtkarspel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7425,79 577798,14</meta:user-defined>
    <meta:user-defined meta:name="DC.title">Gemeente Achtkarspelen Melding bodemsanering</meta:user-defined>
    <meta:user-defined meta:name="OVERHEID.PostcodeHuisnummer/OVERHEIDop.postcodeHuisnummer">9231EA 43</meta:user-defined>
    <meta:user-defined meta:name="OVERHEIDop.straatnaam">De Dellen</meta:user-defined>
    <meta:user-defined meta:name="OVERHEIDop.woonplaats">Surhuisterve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724</meta:user-defined>
    <meta:user-defined meta:name="OVERHEIDop.PrbID/DC.identifier">prb-2020-724</meta:user-defined>
    <meta:user-defined meta:name="OVERHEIDop.versieInformatie"/>
  </office:meta>
</office:document-meta>
</file>