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asterbrekken, Fluessen e.o.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vergunning Wet natuurbescherming voor het houden van een openluchttheater op de oude locatie van de zeilschool Vinea (Oudegaasterbrekken, Fluessen e.o.)</text:p>
            <text:p text:style-name="common-al"/>
            <text:p text:style-name="common-al"/>
            <text:p text:style-name="common-al">Locatie: De Ryp 3 8658 LL te Greonterp.</text:p>
            <text:p text:style-name="common-al"/>
            <text:p text:style-name="common-al"/>
            <text:p text:style-name="common-al">Gedeputeerde Staten hebben vergunning verleend onder kenmerk 201545.</text:p>
            <text:p text:style-name="common-al"/>
            <text:p text:style-name="common-al">De vergunning is geldig van 18 juni 2020 tot en met 7 juli 2020. 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725,778 557530,667</meta:user-defined>
    <meta:user-defined meta:name="DC.title">Oudegaasterbrekken, Fluessen e.o. Bekendmaking vergunning gebiedsbescherming Wet natuurbescherming</meta:user-defined>
    <meta:user-defined meta:name="OVERHEID.PostcodeHuisnummer/OVERHEIDop.postcodeHuisnummer">8658LL 5</meta:user-defined>
    <meta:user-defined meta:name="OVERHEIDop.straatnaam">De Ryp</meta:user-defined>
    <meta:user-defined meta:name="OVERHEIDop.woonplaats">Greonte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3</meta:user-defined>
    <meta:user-defined meta:name="OVERHEIDop.PrbID/DC.identifier">prb-2020-723</meta:user-defined>
    <meta:user-defined meta:name="OVERHEIDop.versieInformatie"/>
  </office:meta>
</office:document-meta>
</file>