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(9999194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Milieuneutraal wijzigen</text:p>
            <text:p text:style-name="common-al">Voor   : Milieuneutrale wijzing inrichting fase 2 - Scheepsverladingsinstallatie</text:p>
            <text:p text:style-name="common-al">Aanvraagdatum : 30 september 2020</text:p>
            <text:p text:style-name="common-al">Zaaknummer : 99991940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2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4033</meta:user-defined>
    <meta:user-defined meta:name="DCTERMS.abstract">GS maken bekend, dat aanvraag omgevingsvergunning met reguliere voorbereidingsprocedure is ontvangen voor milieuneutrale wijziging inrichting fase 2 scheepsverladingsinstallatie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212.081 434961.291</meta:user-defined>
    <meta:user-defined meta:name="DC.title">Kennisgeving aanvraag Renewi Nederland B.V. (9999194033)</meta:user-defined>
    <meta:user-defined meta:name="OVERHEID.PostcodeHuisnummer/OVERHEIDop.postcodeHuisnummer">3133AZ 80</meta:user-defined>
    <meta:user-defined meta:name="OVERHEIDop.straatnaam">Kreekweg</meta:user-defined>
    <meta:user-defined meta:name="OVERHEIDop.woonplaats">Vlaarding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22</meta:user-defined>
    <meta:user-defined meta:name="OVERHEIDop.PrbID/DC.identifier">prb-2020-7222</meta:user-defined>
    <meta:user-defined meta:name="OVERHEIDop.versieInformatie"/>
  </office:meta>
</office:document-meta>
</file>