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. van der Muelenweg 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september 2020 een sloopmelding hebben ontvangen als bedoeld in artikel 1.26 van het Bouwbesluit 2012. De melding gaat over de locatie G. van der Muelenweg 2 in Nijverdal.</text:p>
            <text:p text:style-name="common-al">Tegen deze sloopmelding(en) kunt u geen bezwaarschrift of zienswijze indien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465.72 487249.75</meta:user-defined>
    <meta:user-defined meta:name="DC.title">Kennisgeving ontvangst sloopmelding G. van der Muelenweg 2 in Nijverdal</meta:user-defined>
    <meta:user-defined meta:name="OVERHEID.PostcodeHuisnummer/OVERHEIDop.postcodeHuisnummer">7443RE 2</meta:user-defined>
    <meta:user-defined meta:name="OVERHEIDop.straatnaam">G van der Muelenweg</meta:user-defined>
    <meta:user-defined meta:name="OVERHEIDop.woonplaats">Nijverd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15</meta:user-defined>
    <meta:user-defined meta:name="OVERHEIDop.PrbID/DC.identifier">prb-2020-7215</meta:user-defined>
    <meta:user-defined meta:name="OVERHEIDop.versieInformatie"/>
  </office:meta>
</office:document-meta>
</file>