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omgevingsvergunning  G. van der Muelenweg 2 in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5 oktober 2020 een sloopmelding hebben ontvangen als bedoeld in artikel 1.26 van het Bouwbesluit 2012. De melding gaat over de locatie G. van der Muelenweg 2 in Nijverdal.</text:p>
            <text:p text:style-name="common-al">Tegen deze sloopmelding(en) kunt u geen bezwaarschrift of zienswijze indien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212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1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1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8465.72 487249.75</meta:user-defined>
    <meta:user-defined meta:name="DC.title">Kennisgeving ontvangst melding omgevingsvergunning  G. van der Muelenweg 2 in Nijverdal</meta:user-defined>
    <meta:user-defined meta:name="OVERHEID.PostcodeHuisnummer/OVERHEIDop.postcodeHuisnummer">7443RE 2</meta:user-defined>
    <meta:user-defined meta:name="OVERHEIDop.straatnaam">G van der Muelenweg</meta:user-defined>
    <meta:user-defined meta:name="OVERHEIDop.woonplaats">Nijverdal</meta:user-defined>
    <meta:user-defined meta:name="DCTERMS.W3CDTF/DCTERMS.available">2020-10-09</meta:user-defined>
    <meta:user-defined meta:name="DCTERMS.W3CDTF/OVERHEIDop.jaargang">2020</meta:user-defined>
    <meta:user-defined meta:name="OVERHEIDop.publicationIssue">7212</meta:user-defined>
    <meta:user-defined meta:name="OVERHEIDop.PrbID/DC.identifier">prb-2020-7212</meta:user-defined>
    <meta:user-defined meta:name="OVERHEIDop.versieInformatie"/>
  </office:meta>
</office:document-meta>
</file>