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Damhouderstraat 1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 februari 2020 een saneringsplan is ontvangen. De locatie betreft<text:span text:style-name="nadrukvet"> Damhouderstraat 19, 2266 AS te Leidschendam </text:span>(zaaknummer 0057334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Gemeente/DC.spatial">Leidschendam-Voorburg</meta:user-defined>
    <meta:user-defined meta:name="OVERHEID.EPSG28992/DC.spatial">87249,79 454955,15</meta:user-defined>
    <meta:user-defined meta:name="DC.title">Plan Wet bodembescherming, Damhouderstraat 19 te Leidschendam</meta:user-defined>
    <meta:user-defined meta:name="OVERHEID.PostcodeHuisnummer/OVERHEIDop.postcodeHuisnummer">2266AS 19</meta:user-defined>
    <meta:user-defined meta:name="OVERHEIDop.straatnaam">Damhouderstraat</meta:user-defined>
    <meta:user-defined meta:name="OVERHEIDop.woonplaats">Leidschendam</meta:user-defined>
    <meta:user-defined meta:name="DCTERMS.W3CDTF/DCTERMS.available">2020-02-07</meta:user-defined>
    <meta:user-defined meta:name="DCTERMS.W3CDTF/OVERHEIDop.jaargang">2020</meta:user-defined>
    <meta:user-defined meta:name="OVERHEIDop.publicationIssue">721</meta:user-defined>
    <meta:user-defined meta:name="OVERHEIDop.PrbID/DC.identifier">prb-2020-721</meta:user-defined>
    <meta:user-defined meta:name="OVERHEIDop.versieInformatie"/>
  </office:meta>
</office:document-meta>
</file>