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VP Energy B.V., een m.e.r.-aanmeldingsnotitie.</text:p>
            <text:p text:style-name="common-al">Betreft: het oprichten van installaties, bestemd voor de productie van waterstof of groengas.</text:p>
            <text:p text:style-name="common-al">Locatie: Sinnewei, Leeuwarden, gemeente Leeuwarden.</text:p>
            <text:p text:style-name="common-al"/>
            <text:p text:style-name="common-al">In verband hiermee is nagegaan of voor de beoogde activiteiten een milieueffectrapport (MER) gemaakt moet worden.</text:p>
            <text:p text:style-name="common-al">Gedeputeerde Staten hebben beslist dat er geen MER 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hierna volgende vergunning¬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neemt u contact op met de Omgevingsdienst Groningen, 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52.664 579571.016</meta:user-defined>
    <meta:user-defined meta:name="DC.title">Gemeente Leeuwarden Milieueffectrapport-beoordelingsbesluit</meta:user-defined>
    <meta:user-defined meta:name="OVERHEID.PostcodeHuisnummer/OVERHEIDop.postcodeHuisnummer">8911KW 23</meta:user-defined>
    <meta:user-defined meta:name="OVERHEIDop.straatnaam">Tweebaksmarkt</meta:user-defined>
    <meta:user-defined meta:name="OVERHEIDop.woonplaats">Leeuwar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8</meta:user-defined>
    <meta:user-defined meta:name="OVERHEIDop.PrbID/DC.identifier">prb-2020-7208</meta:user-defined>
    <meta:user-defined meta:name="OVERHEIDop.versieInformatie"/>
  </office:meta>
</office:document-meta>
</file>