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isser Afvalverwerking Transport en Recycling B.V een omgevingsvergunning onder kenmerk 2020-FUMO-0042550.</text:p>
            <text:p text:style-name="common-al"/>
            <text:p text:style-name="common-al">Betreft: Het bouwen van een betonnen scheidingsmuur met windvangnetten.</text:p>
            <text:p text:style-name="common-al"/>
            <text:p text:style-name="common-al">Locatie: Kelvinstraat 30, 8861 ND  Harlingen, gemeente Harlingen.</text:p>
            <text:p text:style-name="common-al"/>
            <text:p text:style-name="common-al">Belanghebbenden kunnen tegen de beschikking van 6 oktober t/m 16 november 2020 bezwaar maken bij Gedeputeerde Staten.</text:p>
            <text:p text:style-name="common-al"/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0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7 576803</meta:user-defined>
    <meta:user-defined meta:name="DC.title">Gemeente Harlingen Beschikkin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7207</meta:user-defined>
    <meta:user-defined meta:name="OVERHEIDop.PrbID/DC.identifier">prb-2020-7207</meta:user-defined>
    <meta:user-defined meta:name="OVERHEIDop.versieInformatie"/>
  </office:meta>
</office:document-meta>
</file>