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in de nabijheid van een bodemverontreiniging grondwater te onttrekken op: </text:p>
            <text:p text:style-name="common-al">-locatie: Aalsumerpoort 13, 9101 JK  Dokkum, gemeente Noardeast-Fryslâ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848.95 593754.598</meta:user-defined>
    <meta:user-defined meta:name="DC.title">Gemeente Noardeast-Fryslân Melding grondwateronttrekking</meta:user-defined>
    <meta:user-defined meta:name="OVERHEID.PostcodeHuisnummer/OVERHEIDop.postcodeHuisnummer">9101JK 13</meta:user-defined>
    <meta:user-defined meta:name="OVERHEIDop.straatnaam">Aalsumerpoort</meta:user-defined>
    <meta:user-defined meta:name="OVERHEIDop.woonplaats">Dokk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6</meta:user-defined>
    <meta:user-defined meta:name="OVERHEIDop.PrbID/DC.identifier">prb-2020-7206</meta:user-defined>
    <meta:user-defined meta:name="OVERHEIDop.versieInformatie"/>
  </office:meta>
</office:document-meta>
</file>