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uhtamaki een aanvraag om een omgevingsvergunning.</text:p>
            <text:p text:style-name="common-al"/>
            <text:p text:style-name="common-al">Betreft: het uitbreiden van de bestaande bedrijfskantine.</text:p>
            <text:p text:style-name="common-al"/>
            <text:p text:style-name="common-al">Locatie: perceel kadastraal bekend gemeente Franeker, sectie D, nummer 4076 plaatselijk bekend Zuidelijke Industrieweg 3 te Franeker</text:p>
            <text:p text:style-name="common-al"/>
            <text:p text:style-name="common-al">Het besluit moet uiterlijk op 19 november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0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439 577265</meta:user-defined>
    <meta:user-defined meta:name="DC.title">Gemeente Waadhoeke Verlenging beslistermijn Wet algemene bepalingen omgevingsrecht</meta:user-defined>
    <meta:user-defined meta:name="OVERHEID.PostcodeHuisnummer/OVERHEIDop.postcodeHuisnummer">8801JB 3</meta:user-defined>
    <meta:user-defined meta:name="OVERHEIDop.straatnaam">Zuidelijke Industrieweg</meta:user-defined>
    <meta:user-defined meta:name="OVERHEIDop.woonplaats">Franek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7205</meta:user-defined>
    <meta:user-defined meta:name="OVERHEIDop.PrbID/DC.identifier">prb-2020-7205</meta:user-defined>
    <meta:user-defined meta:name="OVERHEIDop.versieInformatie"/>
  </office:meta>
</office:document-meta>
</file>