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Wierewei 3 te Wyns.</text:p>
            <text:p text:style-name="common-al">Locatie: Wierewei 3 9091 BK te Wyns.</text:p>
            <text:p text:style-name="common-al">Gedeputeerde Staten hebben een ontwerp vergunning verleend onder kenmerk 194395.</text:p>
            <text:p text:style-name="common-al">Tegen deze vergunning kan een belanghebbende tot en met 6 weken na publicatie een zienswijze indienen bij Gedeputeerde Staten. 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last-al">Zienswijzen kunt u sturen naar: College van Gedeputeerde Staten van de provincie Fryslan.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993 587851</meta:user-defined>
    <meta:user-defined meta:name="DC.title">Gemeente Tytsjerksteradiel  Bekendmaking ontwerpbesluit vergunning Wet natuurbescherming</meta:user-defined>
    <meta:user-defined meta:name="OVERHEID.PostcodeHuisnummer/OVERHEIDop.postcodeHuisnummer">9091BK 3</meta:user-defined>
    <meta:user-defined meta:name="OVERHEIDop.straatnaam">Wierewei</meta:user-defined>
    <meta:user-defined meta:name="OVERHEIDop.woonplaats">Wyns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3</meta:user-defined>
    <meta:user-defined meta:name="OVERHEIDop.PrbID/DC.identifier">prb-2020-7203</meta:user-defined>
    <meta:user-defined meta:name="OVERHEIDop.versieInformatie"/>
  </office:meta>
</office:document-meta>
</file>