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Recycling Rouwmaat Groenlo B.V. - OLO 4030979 - Zuidgang 3 te Groen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van rechtswege verlenen, waarbij de reguliere voorbereidingsprocedure van toepassing is:</text:p>
            <text:p text:style-name="tussenkopcur">Voor : wijzigen van de brandbeveiligingsinstallatie (sprinklerinstallatie) van het pand (hal 4)</text:p>
            <text:p text:style-name="tussenkopcur">Locatie : Zuidgang 3 te Groenlo</text:p>
            <text:p text:style-name="tussenkopcur">Datum besluit : 3 januari 2020</text:p>
            <text:p text:style-name="tussenkopcur">Datum verzending : 3 januari 2020</text:p>
            <text:p text:style-name="tussenkopcur">Zaaknummer ODRN: W.Z19.107737.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9506 452713</meta:user-defined>
    <meta:user-defined meta:name="DC.title">Provincie Gelderland – omgevingsvergunning  van rechtswege verleend – Recycling Rouwmaat Groenlo B.V. - OLO 4030979 - Zuidgang 3 te Groenlo</meta:user-defined>
    <meta:user-defined meta:name="OVERHEID.PostcodeHuisnummer/OVERHEIDop.postcodeHuisnummer">7141JK 3</meta:user-defined>
    <meta:user-defined meta:name="OVERHEIDop.straatnaam">Zuidgang</meta:user-defined>
    <meta:user-defined meta:name="OVERHEIDop.woonplaats">Groenlo</meta:user-defined>
    <meta:user-defined meta:name="DCTERMS.W3CDTF/DCTERMS.available">2020-01-07</meta:user-defined>
    <meta:user-defined meta:name="DCTERMS.W3CDTF/OVERHEIDop.jaargang">2020</meta:user-defined>
    <meta:user-defined meta:name="OVERHEIDop.externeBijlage">besluit|exb-2020-529</meta:user-defined>
    <meta:user-defined meta:name="OVERHEIDop.publicationIssue">72</meta:user-defined>
    <meta:user-defined meta:name="OVERHEIDop.PrbID/DC.identifier">prb-2020-72</meta:user-defined>
    <meta:user-defined meta:name="OVERHEIDop.versieInformatie"/>
  </office:meta>
</office:document-meta>
</file>