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Zuid-Holland - verkeersbesluit - i.v.m. tijdelijke verkeersmaatregelen t.b.v. het plaatsen van een nieuwe brug naast en het vervangen - Torenvlietbrug te Oegstgeest, provincie Zuid-Hol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het nemen van verkeersmaatregelen op grond van artikel 3 van de Scheepvaartverkeerswet slechts kan geschieden in het belang van:</text:p>
            <text:list text:style-name="id1-3-2-1-1-4">
              <text:list-item text:style-override="id1-3-2-1-1-4-1">
                <text:number>1.</text:number>
                <text:p text:style-name="al">het verzekeren van de veiligheid en het vlotte verloop van het scheepvaartverkeer;</text:p>
              </text:list-item>
              <text:list-item text:style-override="id1-3-2-1-1-4-2">
                <text:number>2.</text:number>
                <text:p text:style-name="al">het instandhouden van scheepvaartwegen en het waarborgen van de bruikbaarheid daarvan;</text:p>
              </text:list-item>
              <text:list-item text:style-override="id1-3-2-1-1-4-3">
                <text:number>3.</text:number>
                <text:p text:style-name="al">het voorkomen of beperken van schade door het scheepvaartverkeer aan de </text:p>
              </text:list-item>
              <text:list-item text:style-override="id1-3-2-1-1-4-4">
                <text:number>4.</text:number>
                <text:p text:style-name="al">waterhuishouding, oevers en waterkeringen, of werken gelegen in of over scheepvaartwegen;</text:p>
              </text:list-item>
              <text:list-item text:style-override="id1-3-2-1-1-4-5">
                <text:number>5.</text:number>
                <text:p text:style-name="al">het voorkomen of beperken van externe veiligheidsrisico’s in verband met schepen;</text:p>
              </text:list-item>
              <text:list-item text:style-override="id1-3-2-1-1-4-6">
                <text:number>6.</text:number>
                <text:p text:style-name="al">het voorkomen of beperken van verontreiniging door schepen;</text:p>
              </text:list-item>
            </text:list>
            <text:p text:style-name="common-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common-al">dat hun college in het kader van het project RijnlandRoute opdracht heeft gegeven tot het plaatsen van een nieuwe brug naast en het renoveren van de Torenvlietbrug te Oegstgeest;</text:p>
            <text:p text:style-name="common-al">dat er als gevolg van de werkzaamheden belemmeringen ontstaan voor het scheepvaartverkeer;</text:p>
            <text:p text:style-name="common-al">dat de werkzaamheden gepland staan voor de periode 4 november 2020 tot en met 28 juni 2021;</text:p>
            <text:p text:style-name="common-al">dat de onderstaande verkeersmaatregelen noodzakelijk zijn vanwege de veilige doorstroming van het scheepvaartverkeer en de veiligheid op de Oude Rijn tijdens de uitvoering van de werkzaamheden;</text:p>
            <text:p text:style-name="common-al">dat de aannemer, Boskalis, in opdracht van hun college zal zorgdragen voor het plaatsen van de in dit besluit genoemde verkeersmaatregelen overeenkomstig het bordenplan ‘fase 2’;</text:p>
            <text:p text:style-name="common-al">gelet op het bepaalde in de Scheepvaartverkeerswet, het Binnenvaartpolitiereglement en het Besluit administratieve bepalingen scheepvaartverkeer;</text:p>
            <text:p text:style-name="common-al">BESLUITEN:</text:p>
            <text:list text:style-name="id1-3-2-1-1-13">
              <text:list-item text:style-override="id1-3-2-1-1-13-1">
                <text:number>1.</text:number>
                <text:p text:style-name="al">verkeersmaatregelen te treffen in het belang van het verzekeren van de veiligheid en  het vlotte verloop van het scheepvaartverkeer, het in stand houden en het waarborgen van de bruikbaarheid van de Oude Rijn, binnen het werkgebied, door voor de duur van de genoemde werkzaamheden de volgende verkeerstekens te plaatsen (conform bijlage 7 van het Binnenvaartpolitiereglement):</text:p>
                <text:list text:style-name="id1-3-2-1-1-13-1-3">
                  <text:list-item text:style-override="id1-3-2-1-1-13-1-3-1">
                    <text:number>a.</text:number>
                    <text:p text:style-name="al">Aan de oostelijke oever van de Oude Rijn, ter hoogte van kmp. 4.250 alsmede aan de westelijke oever van de Oude Rijn, ter hoogte van kmp. 4.600: </text:p>
                  </text:list-item>
                  <text:list-item text:style-override="id1-3-2-1-1-13-1-3-2">
                    <text:number>1.</text:number>
                    <text:p text:style-name="al">verbodsteken A.4, inhoudende een verbod op het ontmoeten en voorbijlopen van schepen;</text:p>
                  </text:list-item>
                  <text:list-item text:style-override="id1-3-2-1-1-13-1-3-3">
                    <text:number>2.</text:number>
                    <text:p text:style-name="al">gebodsteken B.8, inhoudende een gebod tot het bijzonder op te letten;</text:p>
                  </text:list-item>
                  <text:list-item text:style-override="id1-3-2-1-1-13-1-3-4">
                    <text:number>3.</text:number>
                    <text:p text:style-name="al">beperkingsteken C.2, inhoudende een beperking van de doorvaarthoogte tot 5,4 meter;</text:p>
                  </text:list-item>
                  <text:list-item text:style-override="id1-3-2-1-1-13-1-3-5">
                    <text:number>4.</text:number>
                    <text:p text:style-name="al">beperkingsteken C.3, inhoudende een beperking van de doorvaartbreedte tot 9,5 meter;</text:p>
                  </text:list-item>
                  <text:list-item text:style-override="id1-3-2-1-1-13-1-3-6">
                    <text:number>5.</text:number>
                    <text:p text:style-name="al">aanvullingsteken F.3, inhoudende een aanvullende aanduiding ‘werkzaamheden’ behorende bij het gebodsteken B.8;</text:p>
                  </text:list-item>
                </text:list>
              </text:list-item>
              <text:list-item text:style-override="id1-3-2-1-1-13-2">
                <text:number>b.</text:number>
                <text:p text:style-name="al">Aan de oostelijke oever van de Oude Rijn, ter hoogte van kmp. 4.350 alsmede aan de westelijke oever van de Oude Rijn, ter hoogte van kmp. 4.500:</text:p>
                <text:list text:style-name="id1-3-2-1-1-13-2-3">
                  <text:list-item text:style-override="id1-3-2-1-1-13-2-3-1">
                    <text:number>1.</text:number>
                    <text:p text:style-name="al">verbodsteken A.9, inhoudende een verbod tot het veroorzaken van hinderlijke waterbeweging inhoudende een verbod tot het veroorzaken van hinderlijke waterbeweging;</text:p>
                  </text:list-item>
                  <text:list-item text:style-override="id1-3-2-1-1-13-2-3-2">
                    <text:number>2.</text:number>
                    <text:p text:style-name="al">gebodsteken B.6, inhoudende een gebod tot het beperken van de vaarsnelheid tot 6 km/uur;</text:p>
                  </text:list-item>
                  <text:list-item text:style-override="id1-3-2-1-1-13-2-3-3">
                    <text:number>3.</text:number>
                    <text:p text:style-name="al">gebodsteken B.8, inhoudende een gebod tot het bijzonder op te letten;</text:p>
                  </text:list-item>
                </text:list>
              </text:list-item>
              <text:list-item text:style-override="id1-3-2-1-1-13-3">
                <text:number>c.</text:number>
                <text:p text:style-name="al">aanwijzingsteken E.11, aan de oostelijke oever van de Oude Rijn, inhoudende een einde van de eerdere beperkingen ter hoogte van kmp. 4.530 alsmede aan de westelijke oever van de Oude Rijn, ter hoogte van hmp. 4.320;</text:p>
                <text:p text:style-name="al"/>
              </text:list-item>
            </text:list>
            <text:list text:style-name="id1-3-2-1-1-14">
              <text:list-item text:style-override="id1-3-2-1-1-14-1">
                <text:number>I.</text:number>
                <text:p text:style-name="al">dit besluit ter openbare kennis te brengen door middel van publicatie;</text:p>
              </text:list-item>
              <text:list-item text:style-override="id1-3-2-1-1-14-2">
                <text:number>II.</text:number>
                <text:p text:style-name="al">dit besluit ter kennisneming te zenden aan:</text:p>
                <text:list text:style-name="id1-3-2-1-1-14-2-3">
                  <text:list-item text:style-override="id1-3-2-1-1-14-2-3-1">
                    <text:number>a.</text:number>
                    <text:p text:style-name="al">Boskalis, postbus 43, 3350 AA Papendrecht;</text:p>
                  </text:list-item>
                  <text:list-item text:style-override="id1-3-2-1-1-14-2-3-2">
                    <text:number>b.</text:number>
                    <text:p text:style-name="al">Koninklijke BLN-Schuttevaer, Scheepmakerij 320, 3331 MC Zwijndrecht;</text:p>
                  </text:list-item>
                  <text:list-item text:style-override="id1-3-2-1-1-14-2-3-3">
                    <text:number>c.</text:number>
                    <text:p text:style-name="al">ANWB, afd. Watersport, Postbus 93200, 2509 BA Den Haag;</text:p>
                  </text:list-item>
                  <text:list-item text:style-override="id1-3-2-1-1-14-2-3-4">
                    <text:number>d.</text:number>
                    <text:p text:style-name="al">Koninklijk Nederlands Watersportverbond, Orteliuslaan 1041, 3528 BE Utrecht;</text:p>
                  </text:list-item>
                  <text:list-item text:style-override="id1-3-2-1-1-14-2-3-5">
                    <text:number>e.</text:number>
                    <text:p text:style-name="al">Rijkswaterstaat water verkeer en leefomgeving, Postbus 2232, 3500 GE Utrecht;</text:p>
                  </text:list-item>
                  <text:list-item text:style-override="id1-3-2-1-1-14-2-3-6">
                    <text:number>f.</text:number>
                    <text:p text:style-name="al">Burgemeester en wethouders van de gemeente Oegstgeest, postbus 1270, 2340 BG Oegstgeest.</text:p>
                  </text:list-item>
                </text:list>
              </text:list-item>
            </text:list>
            <text:p text:style-name="common-al">Den Haag, 1 oktober 2020</text:p>
            <text:p text:style-name="common-al">Gedeputeerde Staten van Zuid-Holland,</text:p>
            <text:p text:style-name="common-al">namens dezen,</text:p>
            <text:p text:style-name="common-al">mr. D.P. Boddé</text:p>
            <text:p text:style-name="common-al">Hoofd Juridische Expertise en Handhaving</text:p>
            <text:p text:style-name="common-al">Dienst Beheer Infrastructuur</text:p>
            <text:p text:style-name="common-al">
            <text:span text:style-name="nadrukvet">
              <text:span text:style-name="nadrukondlijn">Bezwaar en voorlopige voorziening</text:span>
            </text:span>
          </text:p>
            <text:p text:style-name="common-al">
            <text:span text:style-name="nadrukvet">Bezwaar maken</text:span>
          </text:p>
            <text:p text:style-name="common-al">Tegen dit besluit kunnen belanghebbenden op grond van artikel 7.1 van de Algemene wet</text:p>
            <text:p text:style-name="common-al">bestuursrecht binnen zes weken na de dag van verzending een gemotiveerd bezwaarschrift</text:p>
            <text:p text:style-name="common-al">indienen.</text:p>
            <text:p text:style-name="common-al">Het bezwaarschrift moet worden gericht aan:</text:p>
            <text:p text:style-name="common-al">Gedeputeerde Staten van Zuid-Holland</text:p>
            <text:p text:style-name="common-al">t.a.v. het Awb-secretariaat</text:p>
            <text:p text:style-name="common-al">Postbus 90602</text:p>
            <text:p text:style-name="common-al">2509 LP Den Haag</text:p>
            <text:p text:style-name="common-al">In de linkerbovenhoek van de enveloppe vermeldt u “Awb-bezwaar”.</text:p>
            <text:p text:style-name="common-al">Het indienen van bezwaar betekent overigens niet dat het besluit niet geldt.</text:p>
            <text:p text:style-name="common-al">
            <text:span text:style-name="nadrukvet">Voorlopige voorziening aanvragen</text:span>
          </text:p>
            <text:p text:style-name="common-al">Indien u de inwerkingtreding van dit besluit wilt uitstellen, kunt u - als u tegen dit besluit bezwaar</text:p>
            <text:p text:style-name="common-al">heeft gemaakt - bij de rechtbank om een voorlopige voorziening vragen op grond van artikel 8.81</text:p>
            <text:p text:style-name="common-al">van de Algemene wet bestuursrecht.</text:p>
            <text:p text:style-name="common-al">U kunt het verzoek richten aan:</text:p>
            <text:p text:style-name="common-al">de Voorzieningenrechter van de rechtbank Den Haag</text:p>
            <text:p text:style-name="common-al">sector Bestuursrecht</text:p>
            <text:p text:style-name="common-al">Postbus 20302</text:p>
            <text:p text:style-name="common-al">2500 EH Den Haag.</text:p>
            <text:p text:style-name="common-al">
            <text:span text:style-name="nadrukvet">Meer informatie</text:span>
          </text:p>
            <text:p text:style-name="common-al">Op de website https://loket.rechtspraak.nl/ vindt u meer informatie over de bezwaarprocedure en</text:p>
            <text:p text:style-name="common-al">de aanvraag van een voorlopige voorziening. Ook leest u daar welke mogelijkheden er zijn om</text:p>
            <text:p text:style-name="common-al">een bezwaar of een verzoek om een voorlopige voorziening digitaal in te dienen.</text:p>
            <text:p text:style-name="common-al">Wij verzoeken u in uw correspondentie met de provincie altijd het DOS-nummer te vermelden dat</text:p>
            <text:p text:style-name="last-al">wij rechts bovenaan in deze brief hebb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Verkeer | Organisatie en beleid</meta:user-defined>
    <dc:language>nl</dc:language>
    <meta:user-defined meta:name="OVERHEID.Provincie/DC.spatial">Zuid-Holland</meta:user-defined>
    <meta:user-defined meta:name="DC.title">Provincie Zuid-Holland - verkeersbesluit - i.v.m. tijdelijke verkeersmaatregelen t.b.v. het plaatsen van een nieuwe brug naast en het vervangen - Torenvlietbrug te Oegstgeest, provincie Zuid-Holland</meta:user-defined>
    <meta:user-defined meta:name="DCTERMS.W3CDTF/DCTERMS.available">2020-10-09</meta:user-defined>
    <meta:user-defined meta:name="DCTERMS.W3CDTF/OVERHEIDop.jaargang">2020</meta:user-defined>
    <meta:user-defined meta:name="OVERHEIDop.publicationIssue">7194</meta:user-defined>
    <meta:user-defined meta:name="OVERHEIDop.PrbID/DC.identifier">prb-2020-7194</meta:user-defined>
    <meta:user-defined meta:name="OVERHEIDop.versieInformatie"/>
  </office:meta>
</office:document-meta>
</file>