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aanmeldnotitie vormvrije MER voor natuurherstelmaatregelen in Landgoed Ju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0 heeft ASR Real Estate BV een concept aanmeldingsnotitie, ons kenmerk 2020/0199425, ingediend voor een vormvrije m.e.r.-beoordeling. Op 31 augustus 2020 heeft ASR Real Estate BV een aangepaste aanmeldingsnotitie, ons kenmerk 2020/0249119, ingediend naar aanleiding van de gemaakte opmerkingen. De aanmeldingsnotitie beschrijft de milieugevolgen van de ontgrondingen, uitgevoerd ten behoeve van de realisatie van de natuurherstelmaatregelen in Landgoed Junne.</text:p>
            <text:p text:style-name="last-al">Gedeputeerde Staten hebben besloten, gelet op de overwegingen die zijn opgenomen in dit besluit, en gelet op de artikelen 7.16 t/m 7.19 van de Wet milieubeheer: dat er geen bijzondere omstandigheden zijn die het uitvoeren van een milieueffectrapportage nodig maken voor het uitvoeren van de voorgenomen ontgrondingswerkzaamheden in het deelgebied Landgoed Junne van het Natura 2000-gebied Vecht- en Beneden-Reggegebied.Nadere inlichtingen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19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9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9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8843.67 503493.01</meta:user-defined>
    <meta:user-defined meta:name="DC.title">Kennisgeving  aanmeldnotitie vormvrije MER voor natuurherstelmaatregelen in Landgoed Junne</meta:user-defined>
    <meta:user-defined meta:name="OVERHEID.PostcodeHuisnummer/OVERHEIDop.postcodeHuisnummer">7731TN 1</meta:user-defined>
    <meta:user-defined meta:name="OVERHEIDop.straatnaam">Junnerweg</meta:user-defined>
    <meta:user-defined meta:name="OVERHEIDop.woonplaats">Ommen</meta:user-defined>
    <meta:user-defined meta:name="DCTERMS.W3CDTF/DCTERMS.available">2020-10-09</meta:user-defined>
    <meta:user-defined meta:name="OVERHEIDop.externeBijlage">MER beoordeling aanmeldingsbesluit ontgrondinge...|exb-2020-53527</meta:user-defined>
    <meta:user-defined meta:name="DCTERMS.W3CDTF/OVERHEIDop.jaargang">2020</meta:user-defined>
    <meta:user-defined meta:name="OVERHEIDop.publicationIssue">7190</meta:user-defined>
    <meta:user-defined meta:name="OVERHEIDop.PrbID/DC.identifier">prb-2020-7190</meta:user-defined>
    <meta:user-defined meta:name="OVERHEIDop.versieInformatie"/>
  </office:meta>
</office:document-meta>
</file>