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31*"/>
    </style:style>
    <style:style style:family="table-column" style:parent-style-name="colspec" style:name="id1-3-2-2-5-3-1-2">
      <style:table-column-properties style:rel-column-width="31*"/>
    </style:style>
    <style:style style:family="table-column" style:parent-style-name="colspec" style:name="id1-3-2-2-5-3-1-3">
      <style:table-column-properties style:rel-column-width="31*"/>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6-1-1">
      <style:table-column-properties style:rel-column-width="28*"/>
    </style:style>
    <style:style style:family="table-column" style:parent-style-name="colspec" style:name="id1-3-2-2-14-6-1-2">
      <style:table-column-properties style:rel-column-width="41*"/>
    </style:style>
    <style:style style:family="table-column" style:parent-style-name="colspec" style:name="id1-3-2-2-14-6-1-3">
      <style:table-column-properties style:rel-column-width="24*"/>
    </style:style>
    <text:list-style style:name="id1-3-2-2-14-6-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1-4-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10-1-1">
      <style:table-column-properties style:rel-column-width="28*"/>
    </style:style>
    <style:style style:family="table-column" style:parent-style-name="colspec" style:name="id1-3-2-2-14-10-1-2">
      <style:table-column-properties style:rel-column-width="42*"/>
    </style:style>
    <style:style style:family="table-column" style:parent-style-name="colspec" style:name="id1-3-2-2-14-10-1-3">
      <style:table-column-properties style:rel-column-width="22*"/>
    </style:style>
    <text:list-style style:name="id1-3-2-2-14-10-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1-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1-4-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1-4-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0-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1-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1-4-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1-4-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1-4-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4-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0-1-4-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1-4-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1-4-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1-4-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0-1-4-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0-1-4-1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3-1-1">
      <style:table-column-properties style:rel-column-width="31*"/>
    </style:style>
    <style:style style:family="table-column" style:parent-style-name="colspec" style:name="id1-3-2-2-18-3-1-2">
      <style:table-column-properties style:rel-column-width="31*"/>
    </style:style>
    <style:style style:family="table-column" style:parent-style-name="colspec" style:name="id1-3-2-2-18-3-1-3">
      <style:table-column-properties style:rel-column-width="31*"/>
    </style: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7-7-1-1">
      <style:table-column-properties style:rel-column-width="25*"/>
    </style:style>
    <style:style style:family="table-column" style:parent-style-name="colspec" style:name="id1-3-2-2-27-7-1-2">
      <style:table-column-properties style:rel-column-width="32*"/>
    </style:style>
    <style:style style:family="table-column" style:parent-style-name="colspec" style:name="id1-3-2-2-27-7-1-3">
      <style:table-column-properties style:rel-column-width="33*"/>
    </style:style>
    <text:list-style style:name="id1-3-2-2-27-7-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4-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4-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4-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1-4-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1-4-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1-4-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1-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1-4-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1-4-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1-4-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1-4-4-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7-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bullet text:bullet-char="•" text:level="1">
        <style:list-level-properties text:min-label-width="10mm"/>
      </text:list-level-style-bullet>
    </text:list-style>
    <text:list-style style:name="id1-3-2-2-29-5-1">
      <text:list-level-style-bullet text:bullet-char="•" text:level="1">
        <style:list-level-properties text:min-label-width="10mm"/>
      </text:list-level-style-bullet>
    </text:list-style>
    <text:list-style style:name="id1-3-2-2-29-5-2">
      <text:list-level-style-bullet text:bullet-char="•" text:level="1">
        <style:list-level-properties text:min-label-width="10mm"/>
      </text:list-level-style-bullet>
    </text:list-style>
    <text:list-style style:name="id1-3-2-2-29-5-3">
      <text:list-level-style-bullet text:bullet-char="•" text:level="1">
        <style:list-level-properties text:min-label-width="10mm"/>
      </text:list-level-style-bullet>
    </text:list-style>
    <text:list-style style:name="id1-3-2-2-29-5-4">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9">
      <text:list-level-style-bullet text:bullet-char="•" text:level="1">
        <style:list-level-properties text:min-label-width="10mm"/>
      </text:list-level-style-bullet>
    </text:list-style>
    <text:list-style style:name="id1-3-2-2-29-9-1">
      <text:list-level-style-bullet text:bullet-char="•" text:level="1">
        <style:list-level-properties text:min-label-width="10mm"/>
      </text:list-level-style-bullet>
    </text:list-style>
    <text:list-style style:name="id1-3-2-2-29-9-2">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34-14">
      <text:list-level-style-bullet text:bullet-char="•" text:level="1">
        <style:list-level-properties text:min-label-width="10mm"/>
      </text:list-level-style-bullet>
    </text:list-style>
    <text:list-style style:name="id1-3-2-2-34-14-1">
      <text:list-level-style-bullet text:bullet-char="•" text:level="1">
        <style:list-level-properties text:min-label-width="10mm"/>
      </text:list-level-style-bullet>
    </text:list-style>
    <text:list-style style:name="id1-3-2-2-34-14-2">
      <text:list-level-style-bullet text:bullet-char="•" text:level="1">
        <style:list-level-properties text:min-label-width="10mm"/>
      </text:list-level-style-bullet>
    </text:list-style>
    <text:list-style style:name="id1-3-2-2-34-17">
      <text:list-level-style-bullet text:bullet-char="•" text:level="1">
        <style:list-level-properties text:min-label-width="10mm"/>
      </text:list-level-style-bullet>
    </text:list-style>
    <text:list-style style:name="id1-3-2-2-34-17-1">
      <text:list-level-style-bullet text:bullet-char="•" text:level="1">
        <style:list-level-properties text:min-label-width="10mm"/>
      </text:list-level-style-bullet>
    </text:list-style>
    <text:list-style style:name="id1-3-2-2-34-17-2">
      <text:list-level-style-bullet text:bullet-char="•" text:level="1">
        <style:list-level-properties text:min-label-width="10mm"/>
      </text:list-level-style-bullet>
    </text:list-style>
  </office:automatic-styles>
  <office:body>
    <office:text>
      <text:p text:style-name="new_page_staatscourant"/>
      <text:p text:style-name="single-kop-titel">Vaststelling Openstellingsbesluit POP3 Uitvoering LEADER 2020</text:p>
      <text:section text:name="regeling_id1-3-2" text:style-name="regeling">
        <text:section text:name="aanhef_id1-3-2-1" text:style-name="aanhef">
          <text:section text:name="preambule_id1-3-2-1-1" text:style-name="preambule">
            <text:p text:style-name="al">Besluit van Gedeputeerde Staten van Drenthe van 4 februari 2020, kenmerk 4.10/2020000183, team Plattelandsontwikkeling, tot bekendmaking van hun besluit tot vaststelling van het Openstellingsbesluit POP3 Uitvoering LEADER 2020 </text:p>
            <text:p text:style-name="al"/>
            <text:p text:style-name="al"/>
            <text:p text:style-name="al">Gedeputeerde Staten van Drenthe;</text:p>
            <text:p text:style-name="al"/>
            <text:p text:style-name="al">gelet op artikel 1.3 en hoofdstuk 3, paragraaf 3 van de Verordening subsidies Plattelandsontwikkelingsprogramma 2014-2020 (Verordening POP3-subsidies provincie Drenthe), hierna te noemen de Verordening;</text:p>
            <text:p text:style-name="al"/>
            <text:p text:style-name="al">overwegende dat de Lokale Actiegroepen Zuidoost- en Zuidwest-Drenthe een strategie hebben opgesteld om de lokale economie en de leefbaarheid te versterken en hiervoor via openstellingen subsidies kunnen verstrekken; </text:p>
            <text:p text:style-name="al"/>
            <text:p text:style-name="al"/>
            <text:p text:style-name="al">BESLUITEN: </text:p>
            <text:p text:style-name="al"/>
            <text:p text:style-name="al"/>
            <text:p text:style-name="al">het Openstellingsbesluit POP3 Uitvoering LEADER 2020 vast te stellen.</text:p>
            <text:p text:style-name="al"/>
            <text:p text:style-name="al">Dit besluit treedt in werking op de dag na publicatie in het Provinciaal Blad.</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oornoemd,</text:p>
            <text:p text:style-name="al"/>
            <text:p text:style-name="al">mevrouw drs. J. Klijnsma, voorzitter</text:p>
            <text:p text:style-name="al">W.F. Brenkman MSc, secretaris</text:p>
            <text:p text:style-name="al"/>
            <text:p text:style-name="al"/>
            <text:p text:style-name="al">Uitgegeven 7 februari 2020</text:p>
            <text:p text:style-name="al"/>
            <text:p text:style-name="al"/>
          </text:section>
          <text:section text:name="paragraaf_id1-3-2-2-2" text:style-name="paragraaf">
            <text:p text:style-name="paragraaf_kop"><text:span text:style-name="label"/> <text:span text:style-name="nr"/> </text:p>
            <text:section text:name="structuurtekst_id1-3-2-2-2-2" text:style-name="structuurtekst">
              <text:p text:style-name="al"/>
            </text:section>
          </text:section>
          <text:section text:name="paragraaf_id1-3-2-2-3" text:style-name="paragraaf">
            <text:p text:style-name="paragraaf_kop"><text:span text:style-name="label">Paragraaf</text:span> <text:span text:style-name="nr">1</text:span> LEADER Zuidoost-Drenthe </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1</text:span> Openstelling</text:p>
            <text:list text:style-name="id1-3-2-2-4-2">
              <text:list-item text:style-override="id1-3-2-2-4-2-1">
                <text:number>1.</text:number>
                <text:p text:style-name="al">Open te stellen de maatregel Uitvoering van LEADER-projecten, Hoofdstuk 3, LEADER, paragraaf 3 van de Verordening. </text:p>
              </text:list-item>
              <text:list-item text:style-override="id1-3-2-2-4-2-2">
                <text:number>2.</text:number>
                <text:p text:style-name="al">De periode voor het indienen van aanvragen zijn: </text:p>
              </text:list-item>
              <text:list-item text:style-override="id1-3-2-2-4-2-3">
                <text:number>I.</text:number>
                <text:p text:style-name="al">van 14 februari 2020 09.00 uur tot en met 20 april 2020 uiterlijk 17.00 uur</text:p>
              </text:list-item>
              <text:list-item text:style-override="id1-3-2-2-4-2-4">
                <text:number>II.</text:number>
                <text:p text:style-name="al">vanaf 21 april 2020 9.00 uur tot en met 26 oktober 2020, uiterlijk 17.00 uur</text:p>
              </text:list-item>
            </text:list>
            <text:p text:style-name="al"/>
          </text:section>
          <text:section text:name="artikel_id1-3-2-2-5" text:style-name="artikel">
            <text:p text:style-name="artikel_kop_titel"><text:span text:style-name="artikel_kop_label">Artikel</text:span> <text:span text:style-name="artikel_kop_nr">2</text:span> Subsidieplafond</text:p>
            <text:list text:style-name="id1-3-2-2-5-2">
              <text:list-item text:style-override="id1-3-2-2-5-2-1">
                <text:number>1.</text:number>
                <text:p text:style-name="al">Het subsidieplafond voor de projecten die vallen onder de Lokale Ontwikkelingsstrategie (LOS) Zuidoost-Drenthe als volgt vast te stellen. </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1">
                    <text:p text:style-name="table_al">Opstellingsperiode</text:p>
                  </table:table-cell>
                  <table:table-cell table:style-name="entry" table:number-rows-spanned="1" table:number-columns-spanned="1">
                    <text:p text:style-name="table_al">I</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500.000,--</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Provinciale/gemeentelijke middelen</text:p>
                  </table:table-cell>
                  <table:table-cell table:style-name="entry" table:number-rows-spanned="1" table:number-columns-spanned="1">
                    <text:p text:style-name="table_al">€ 250.000, --</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Europese middelen</text:p>
                  </table:table-cell>
                  <table:table-cell table:style-name="entry" table:number-rows-spanned="1" table:number-columns-spanned="1">
                    <text:p text:style-name="table_al">€ 250.000,--</text:p>
                  </table:table-cell>
                  <table:table-cell table:style-name="entry" table:number-rows-spanned="1" table:number-columns-spanned="1">
                    <text:p text:style-name="table_al">€ 100.000,--</text:p>
                  </table:table-cell>
                </table:table-row>
              </table:table>
              <text:p text:style-name="table_bottom"/>
            </text:section>
            <text:list text:style-name="id1-3-2-2-5-4">
              <text:list-item text:style-override="id1-3-2-2-5-4-1">
                <text:number>2.</text:number>
                <text:p text:style-name="al">Het subsidieplafond voor de openstelling uit de eerste periode bedraagt € 250.000, -- voor mkb-projecten en € 250.000, -- voor Overige projecten die vallen onder de Lokale Ontwikkelingsstrategie (LOS) Zuidoost-Drenthe. </text:p>
              </text:list-item>
              <text:list-item text:style-override="id1-3-2-2-5-4-2">
                <text:number>3.</text:number>
                <text:p text:style-name="al">Mocht er in de eerste periode geld onbesteed blijven, dan kan het resterende deel van een deelplafond als bedoeld in lid 2 worden benut voor het andere deelplafond of voor de tweede periode.</text:p>
              </text:list-item>
            </text:list>
            <text:p text:style-name="al"/>
          </text:section>
          <text:section text:name="artikel_id1-3-2-2-6" text:style-name="artikel">
            <text:p text:style-name="artikel_kop_titel"><text:span text:style-name="artikel_kop_label">Artikel</text:span> <text:span text:style-name="artikel_kop_nr">3</text:span> Indiening</text:p>
            <text:p text:style-name="al">Aanvragen worden elektronisch ingediend bij Gedeputeerde Staten (GS) van de provincie Drenthe via www.snn.nl/pop3 of via www.leaderzuidoostdrenthe.nl.</text:p>
            <text:p text:style-name="al"/>
          </text:section>
          <text:section text:name="artikel_id1-3-2-2-7" text:style-name="artikel">
            <text:p text:style-name="artikel_kop_titel"><text:span text:style-name="artikel_kop_label">Artikel</text:span> <text:span text:style-name="artikel_kop_nr">4</text:span> Subsidiabele activiteiten</text:p>
            <text:p text:style-name="al">Subsidie kan worden verstrekt voor de uitvoering van concrete acties die passen binnen de LOS Zuidoost-Drenthe.</text:p>
            <text:p text:style-name="al"/>
          </text:section>
          <text:section text:name="artikel_id1-3-2-2-8" text:style-name="artikel">
            <text:p text:style-name="artikel_kop_titel"><text:span text:style-name="artikel_kop_label">Artikel</text:span> <text:span text:style-name="artikel_kop_nr">5</text:span> Aanvrager</text:p>
            <text:p text:style-name="al">Subsidie wordt verstrekt aan:</text:p>
            <text:list text:style-name="id1-3-2-2-8-3">
              <text:list-item text:style-override="id1-3-2-2-8-3-1">
                <text:number>a.</text:number>
                <text:p text:style-name="al">publieke rechtspersonen</text:p>
              </text:list-item>
              <text:list-item text:style-override="id1-3-2-2-8-3-2">
                <text:number>b.</text:number>
                <text:p text:style-name="al">private rechtspersonen</text:p>
              </text:list-item>
              <text:list-item text:style-override="id1-3-2-2-8-3-3">
                <text:number>c.</text:number>
                <text:p text:style-name="al">ondernemingen zonder rechtspersoonlijkheid, met name eenmanszaken, vennootschappen onder firma, commanditaire vennootschappen, maatschappen</text:p>
              </text:list-item>
              <text:list-item text:style-override="id1-3-2-2-8-3-4">
                <text:number>d.</text:number>
                <text:p text:style-name="al">samenwerkingsverbanden van bovenstaande partijen</text:p>
              </text:list-item>
            </text:list>
            <text:p text:style-name="al"/>
          </text:section>
          <text:section text:name="artikel_id1-3-2-2-9" text:style-name="artikel">
            <text:p text:style-name="artikel_kop_titel"><text:span text:style-name="artikel_kop_label">Artikel</text:span> <text:span text:style-name="artikel_kop_nr">6</text:span> Subsidiabele kosten</text:p>
            <text:p text:style-name="al">Onverminderd het bepaalde in artikel 1.12 van de Verordening kan subsidie worden verstrekt voor de volgende kosten gemaakt ter voorbereiding of uitvoering van projecten die passen binnen de LOS Zuidoost-Drenthe:</text:p>
            <text:list text:style-name="id1-3-2-2-9-3">
              <text:list-item text:style-override="id1-3-2-2-9-3-1">
                <text:number>1.</text:number>
                <text:p text:style-name="al">voorbereidingskosten als bedoeld in artikel 1.12, leden 3 en 4 van de Verordening;</text:p>
              </text:list-item>
              <text:list-item text:style-override="id1-3-2-2-9-3-2">
                <text:number>2.</text:number>
                <text:p text:style-name="al">kosten voor projectmanagement en projectadministratie;</text:p>
              </text:list-item>
              <text:list-item text:style-override="id1-3-2-2-9-3-3">
                <text:number>3.</text:number>
                <text:p text:style-name="al">kosten voor de uitvoering van het LEADER-project</text:p>
                <text:list text:style-name="id1-3-2-2-9-3-3-3">
                  <text:list-item text:style-override="id1-3-2-2-9-3-3-3-1">
                    <text:number>a.</text:number>
                    <text:p text:style-name="al">operationele kosten voor de uitvoering van het project;</text:p>
                  </text:list-item>
                  <text:list-item text:style-override="id1-3-2-2-9-3-3-3-2">
                    <text:number>b.</text:number>
                    <text:p text:style-name="al">kosten van haalbaarheidsstudies;</text:p>
                  </text:list-item>
                  <text:list-item text:style-override="id1-3-2-2-9-3-3-3-3">
                    <text:number>c.</text:number>
                    <text:p text:style-name="al">kosten van materiaal;</text:p>
                  </text:list-item>
                  <text:list-item text:style-override="id1-3-2-2-9-3-3-3-4">
                    <text:number>d.</text:number>
                    <text:p text:style-name="al">kosten van ruimten en bijbehorende faciliteiten;</text:p>
                  </text:list-item>
                  <text:list-item text:style-override="id1-3-2-2-9-3-3-3-5">
                    <text:number>e.</text:number>
                    <text:p text:style-name="al">kosten voor promotie en publiciteit;</text:p>
                  </text:list-item>
                  <text:list-item text:style-override="id1-3-2-2-9-3-3-3-6">
                    <text:number>f.</text:number>
                    <text:p text:style-name="al">kosten van architecten, ingenieurs en adviseurs;</text:p>
                  </text:list-item>
                  <text:list-item text:style-override="id1-3-2-2-9-3-3-3-7">
                    <text:number>g.</text:number>
                    <text:p text:style-name="al">reis- en verblijfskosten;</text:p>
                  </text:list-item>
                  <text:list-item text:style-override="id1-3-2-2-9-3-3-3-8">
                    <text:number>h.</text:number>
                    <text:p text:style-name="al">niet verrekenbare btw;</text:p>
                  </text:list-item>
                  <text:list-item text:style-override="id1-3-2-2-9-3-3-3-9">
                    <text:number>i.</text:number>
                    <text:p text:style-name="al">bijdragen in natura zijnde onbetaalde eigen arbeid te verrekenen zoals vermeld in artikel 1.11, lid 7 van de Verordening;</text:p>
                  </text:list-item>
                  <text:list-item text:style-override="id1-3-2-2-9-3-3-3-10">
                    <text:number>j.</text:number>
                    <text:p text:style-name="al">bijdragen in natura (onbetaalde arbeid van vrijwilligers), te verrekenen zoals vermeld in artikel 1.11, lid 8 van de Verordening;</text:p>
                  </text:list-item>
                  <text:list-item text:style-override="id1-3-2-2-9-3-3-3-11">
                    <text:number>k.</text:number>
                    <text:p text:style-name="al">personeelskosten van de bij de uitvoering van het project betrokkenen, voor de uren die aantoonbaar ten behoeve van het project zijn gemaakt;</text:p>
                  </text:list-item>
                  <text:list-item text:style-override="id1-3-2-2-9-3-3-3-12">
                    <text:number>l.</text:number>
                    <text:p text:style-name="al">aankoop van bebouwde en niet bebouwde gronden in het kader van activiteiten ten behoeve van milieubehoud. Wanneer sprake kan zijn van dergelijke gebieden in dit artikellid, wordt een subsidiepercentage van maximaal 10 gehanteerd;</text:p>
                  </text:list-item>
                </text:list>
              </text:list-item>
              <text:list-item text:style-override="id1-3-2-2-9-3-4">
                <text:number>4.</text:number>
                <text:p text:style-name="al">kosten van investeringen voor het LEADER-project</text:p>
                <text:list text:style-name="id1-3-2-2-9-3-4-3">
                  <text:list-item text:style-override="id1-3-2-2-9-3-4-3-1">
                    <text:number>a.</text:number>
                    <text:p text:style-name="al">kosten voor bouw of verbetering van onroerende zaken;</text:p>
                  </text:list-item>
                  <text:list-item text:style-override="id1-3-2-2-9-3-4-3-2">
                    <text:number>b.</text:number>
                    <text:p text:style-name="al">kosten voor verwerving van onroerende zaken;</text:p>
                  </text:list-item>
                  <text:list-item text:style-override="id1-3-2-2-9-3-4-3-3">
                    <text:number>c.</text:number>
                    <text:p text:style-name="al">kosten voor aankoop van grond;</text:p>
                  </text:list-item>
                  <text:list-item text:style-override="id1-3-2-2-9-3-4-3-4">
                    <text:number>d.</text:number>
                    <text:p text:style-name="al">kosten van koop van nieuwe machines en installaties;</text:p>
                  </text:list-item>
                  <text:list-item text:style-override="id1-3-2-2-9-3-4-3-5">
                    <text:number>e.</text:number>
                    <text:p text:style-name="al">kosten van architecten, ingenieurs en adviseurs;</text:p>
                  </text:list-item>
                  <text:list-item text:style-override="id1-3-2-2-9-3-4-3-6">
                    <text:number>f.</text:number>
                    <text:p text:style-name="al">kosten van adviezen over duurzaamheid;</text:p>
                  </text:list-item>
                  <text:list-item text:style-override="id1-3-2-2-9-3-4-3-7">
                    <text:number>g.</text:number>
                    <text:p text:style-name="al">kosten van haalbaarheidsstudies;</text:p>
                  </text:list-item>
                  <text:list-item text:style-override="id1-3-2-2-9-3-4-3-8">
                    <text:number>h.</text:number>
                    <text:p text:style-name="al">kosten van verwerving of ontwikkeling van computersoftware;</text:p>
                  </text:list-item>
                  <text:list-item text:style-override="id1-3-2-2-9-3-4-3-9">
                    <text:number>i.</text:number>
                    <text:p text:style-name="al">kosten van verwerving van octrooien, licenties, auteursrechten en merken;</text:p>
                  </text:list-item>
                  <text:list-item text:style-override="id1-3-2-2-9-3-4-3-10">
                    <text:number>j.</text:number>
                    <text:p text:style-name="al">kosten van koop van tweedehands machines, installaties en goederen;</text:p>
                  </text:list-item>
                  <text:list-item text:style-override="id1-3-2-2-9-3-4-3-11">
                    <text:number>k.</text:number>
                    <text:p text:style-name="al">niet verrekenbare btw;</text:p>
                  </text:list-item>
                  <text:list-item text:style-override="id1-3-2-2-9-3-4-3-12">
                    <text:number>l.</text:number>
                    <text:p text:style-name="al">aankoop van bebouwde en niet bebouwde gronden in het kader van activiteiten ten behoeve van milieubehoud. Wanneer sprake kan zijn van dergelijke gebieden in dit artikellid, zijn wordt een percentage van maximaal 10 gehanteerd;</text:p>
                  </text:list-item>
                </text:list>
              </text:list-item>
              <text:list-item text:style-override="id1-3-2-2-9-3-5">
                <text:number>5.</text:number>
                <text:p text:style-name="al">de kosten kunnen bestaan uit de kostentypen genoemd in artikel 1.12, lid 1 van de Verordening.</text:p>
              </text:list-item>
            </text:list>
            <text:p text:style-name="al"/>
          </text:section>
          <text:section text:name="artikel_id1-3-2-2-10" text:style-name="artikel">
            <text:p text:style-name="artikel_kop_titel"><text:span text:style-name="artikel_kop_label">Artikel</text:span> <text:span text:style-name="artikel_kop_nr">7</text:span> Minimale projectomvang</text:p>
            <text:list text:style-name="id1-3-2-2-10-2">
              <text:list-item text:style-override="id1-3-2-2-10-2-1">
                <text:number>1.</text:number>
                <text:p text:style-name="al">Indien het project een score van 80 punten of meer haalt, volgens de beoordeling zoals opgenomen in artikel 11, dienen de subsidiabele projectkosten minimaal € 50.000,-- te bedragen.</text:p>
              </text:list-item>
              <text:list-item text:style-override="id1-3-2-2-10-2-2">
                <text:number>2.</text:number>
                <text:p text:style-name="al">Indien het project een score van 79 punten of minder haalt, volgens de beoordeling zoals opgenomen in artikel 11, dienen de subsidiabele projectkosten minimaal € 75.000,-- te bedragen.</text:p>
              </text:list-item>
              <text:list-item text:style-override="id1-3-2-2-10-2-3">
                <text:number>3.</text:number>
                <text:p text:style-name="al">De leden 1 en 2 van dit artikel zijn niet van toepassing voor mkb-projecten in de openstelling voor de eerste periode .</text:p>
              </text:list-item>
            </text:list>
            <text:p text:style-name="al"/>
          </text:section>
          <text:section text:name="artikel_id1-3-2-2-11" text:style-name="artikel">
            <text:p text:style-name="artikel_kop_titel"><text:span text:style-name="artikel_kop_label">Artikel</text:span> <text:span text:style-name="artikel_kop_nr">8</text:span> Hoogte subsidie</text:p>
            <text:list text:style-name="id1-3-2-2-11-2">
              <text:list-item text:style-override="id1-3-2-2-11-2-1">
                <text:number>1.</text:number>
                <text:p text:style-name="al">Voor projecten die passen onder de LOS Zuidoost-Drenthe bedraagt de subsidie maximaal 60% van de totale subsidiabele kosten. De overige financiering moet bestaan uit private bijdragen.</text:p>
              </text:list-item>
              <text:list-item text:style-override="id1-3-2-2-11-2-2">
                <text:number>2.</text:number>
                <text:p text:style-name="al">Indien de aanvrager in het financieringsplan een subsidiebedrag aanvraagt dat lager is dan het bedrag dat verkregen wordt door de subsidiabele kosten te vermenigvuldigen met het onder lid 1 genoemde percentage van de totale subsidiabele kosten, wordt dit gezien als het aangevraagde en maximaal te verlenen subsidiebedrag.</text:p>
              </text:list-item>
              <text:list-item text:style-override="id1-3-2-2-11-2-3">
                <text:number>3.</text:number>
                <text:p text:style-name="al">Per mkb-project kan minimaal € 40.000, -- en maximaal € 50.000, -- subsidie worden aangevraagd.</text:p>
              </text:list-item>
              <text:list-item text:style-override="id1-3-2-2-11-2-4">
                <text:number>4.</text:number>
                <text:p text:style-name="al">Voor Overige projecten die vallen onder de LOS Zuidoost-Drenthe kan per project een subsidie van maximaal € 150.000, -- worden aangevraagd.</text:p>
              </text:list-item>
            </text:list>
            <text:p text:style-name="al"/>
          </text:section>
          <text:section text:name="artikel_id1-3-2-2-12" text:style-name="artikel">
            <text:p text:style-name="artikel_kop_titel"><text:span text:style-name="artikel_kop_label">Artikel</text:span> <text:span text:style-name="artikel_kop_nr">9</text:span> Weigeringsgronden</text:p>
            <text:p text:style-name="al">Onverminderd het bepaalde in artikel 1.8 van de Verordening wordt subsidie geweigerd indien de aanvraag betrekking heeft op een project waarvoor niet een minimumscore van 60 punten op basis van de verdeling zoals deze is opgenomen in artikel 11 wordt behaald.</text:p>
            <text:p text:style-name="al"/>
          </text:section>
          <text:section text:name="artikel_id1-3-2-2-13" text:style-name="artikel">
            <text:p text:style-name="artikel_kop_titel"><text:span text:style-name="artikel_kop_label">Artikel</text:span> <text:span text:style-name="artikel_kop_nr">10</text:span> Verplichtingen aanvrager</text:p>
            <text:p text:style-name="al">Aanvragers moeten bij indiening gebruik maken van de door Samenwerkingsverband Noord-Nederland (SNN) verstrekte formats voor projectplan en begroting. De aanvrager is verantwoordelijk voor het aanleveren van voldoende informatie over het project om daarmee aan te tonen hoe er aan de selectiecriteria wordt voldaan.</text:p>
            <text:p text:style-name="al"/>
          </text:section>
          <text:section text:name="artikel_id1-3-2-2-14" text:style-name="artikel">
            <text:p text:style-name="artikel_kop_titel"><text:span text:style-name="artikel_kop_label">Artikel</text:span> <text:span text:style-name="artikel_kop_nr">11</text:span> Selectiecriteria, weging en selectie </text:p>
            <text:list text:style-name="id1-3-2-2-14-2">
              <text:list-item text:style-override="id1-3-2-2-14-2-1">
                <text:number>1.</text:number>
                <text:p text:style-name="al">GS hanteren voor de rangschikking van de aanvragen voor de uitvoering van concrete acties die passen binnen de LOS Zuidoost-Drenthe, de door de Lokale Actiegroep (LAG) vastgestelde en in de LOS Zuidoost-Drenthe opgenomen criteria en puntentelling. De LAG beoordeelt de ingediende projecten aan de hand van de onderstaande tabel met de maximale puntentoekenning per criterium.</text:p>
              </text:list-item>
            </text:list>
            <text:p text:style-name="al"/>
            <text:p text:style-name="al">Tabel voor mkb-projecten:</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entry" table:number-rows-spanned="1" table:number-columns-spanned="1">
                    <text:p text:style-name="table_al">
                      <text:span text:style-name="nadrukvet">A Doelen LOS Zuidoost-Drenthe</text:span>
                    </text:p>
                    <text:p text:style-name="table_al">In welke mate draagt het project bij aan de doelstellingen van de LOS?</text:p>
                  </table:table-cell>
                  <table:table-cell table:style-name="entry" table:number-rows-spanned="1" table:number-columns-spanned="1">
                    <text:list text:style-name="id1-3-2-2-14-6-1-4-1-2-1">
                      <text:list-item text:style-override="id1-3-2-2-14-6-1-4-1-2-1-1">
                        <text:number>1.</text:number>
                        <text:p text:style-name="table_al">Versterken lokale samenwerking</text:p>
                      </text:list-item>
                      <text:list-item text:style-override="id1-3-2-2-14-6-1-4-1-2-1-2">
                        <text:number>2.</text:number>
                        <text:p text:style-name="table_al">Versterken van de toeristische sector</text:p>
                      </text:list-item>
                      <text:list-item text:style-override="id1-3-2-2-14-6-1-4-1-2-1-3">
                        <text:number>3.</text:number>
                        <text:p text:style-name="table_al">Versterken van het mkb</text:p>
                      </text:list-item>
                      <text:list-item text:style-override="id1-3-2-2-14-6-1-4-1-2-1-4">
                        <text:number>4.</text:number>
                        <text:p text:style-name="table_al">Verbeteren woon- en leefomgeving</text:p>
                      </text:list-item>
                      <text:list-item text:style-override="id1-3-2-2-14-6-1-4-1-2-1-5">
                        <text:number>5.</text:number>
                        <text:p text:style-name="table_al">Optimaliseren van (digitale) bereikbaarheid</text:p>
                      </text:list-item>
                    </text:list>
                  </table:table-cell>
                  <table:table-cell table:style-name="entry" table:number-rows-spanned="1" table:number-columns-spanned="1">
                    <text:p text:style-name="table_al">Criteria 1,2, 4 en 5 maximaal 5 punten. </text:p>
                    <text:p text:style-name="table_al">Criterium 3 maximaal 15 punten</text:p>
                  </table:table-cell>
                </table:table-row>
                <table:table-row table:style-name="row">
                  <table:table-cell table:style-name="entry" table:number-rows-spanned="1" table:number-columns-spanned="1">
                    <text:p text:style-name="table_al">
                      <text:span text:style-name="nadrukvet">B LEADER werkwijze</text:span>
                    </text:p>
                  </table:table-cell>
                  <table:table-cell table:style-name="entry" table:number-rows-spanned="1" table:number-columns-spanned="1">
                    <text:list text:style-name="id1-3-2-2-14-6-1-4-2-2-1">
                      <text:list-item text:style-override="id1-3-2-2-14-6-1-4-2-2-1-1">
                        <text:number>1.</text:number>
                        <text:p text:style-name="table_al">Mate waarin het initiatief draagvlak heeft in het gebieden bottom-up is ontstaan</text:p>
                      </text:list-item>
                      <text:list-item text:style-override="id1-3-2-2-14-6-1-4-2-2-1-2">
                        <text:number>2.</text:number>
                        <text:p text:style-name="table_al">Mate waarin wordt samengewerkt met derden</text:p>
                      </text:list-item>
                      <text:list-item text:style-override="id1-3-2-2-14-6-1-4-2-2-1-3">
                        <text:number>3.</text:number>
                        <text:p text:style-name="table_al">Mate waarin het initiatief innovatief of experimenteel is (aanpak of resultaat is nieuw voor de regio)</text:p>
                      </text:list-item>
                      <text:list-item text:style-override="id1-3-2-2-14-6-1-4-2-2-1-4">
                        <text:number>4.</text:number>
                        <text:p text:style-name="table_al">Mate waarin het initiatief een voorbeeldfunctie heeft voorandere gebieden of groepen</text:p>
                      </text:list-item>
                    </text:list>
                  </table:table-cell>
                  <table:table-cell table:style-name="entry" table:number-rows-spanned="1" table:number-columns-spanned="1">
                    <text:list text:style-name="id1-3-2-2-14-6-1-4-2-3-1">
                      <text:list-item text:style-override="id1-3-2-2-14-6-1-4-2-3-1-1">
                        <text:number>1.</text:number>
                        <text:p text:style-name="table_al">Maximaal 5 punten</text:p>
                      </text:list-item>
                      <text:list-item text:style-override="id1-3-2-2-14-6-1-4-2-3-1-2">
                        <text:number>2.</text:number>
                        <text:p text:style-name="table_al">Maximaal 5 punten</text:p>
                      </text:list-item>
                      <text:list-item text:style-override="id1-3-2-2-14-6-1-4-2-3-1-3">
                        <text:number>3.</text:number>
                        <text:p text:style-name="table_al">Maximaal 5 punten</text:p>
                      </text:list-item>
                      <text:list-item text:style-override="id1-3-2-2-14-6-1-4-2-3-1-4">
                        <text:number>4.</text:number>
                        <text:p text:style-name="table_al">Maximaal 5 punten</text:p>
                      </text:list-item>
                    </text:list>
                  </table:table-cell>
                </table:table-row>
                <table:table-row table:style-name="row">
                  <table:table-cell table:style-name="entry" table:number-rows-spanned="1" table:number-columns-spanned="1">
                    <text:p text:style-name="table_al">
                      <text:span text:style-name="nadrukvet">C Financiële en organisatorische haalbaarheid</text:span>
                    </text:p>
                  </table:table-cell>
                  <table:table-cell table:style-name="entry" table:number-rows-spanned="1" table:number-columns-spanned="1">
                    <text:p text:style-name="table_al">De mate waarin het project haalbaar is vanuit financieel en organisatorisch oogpunt</text:p>
                  </table:table-cell>
                  <table:table-cell table:style-name="entry" table:number-rows-spanned="1" table:number-columns-spanned="1">
                    <text:p text:style-name="table_al"> 0, 5 of 10 punten</text:p>
                  </table:table-cell>
                </table:table-row>
                <table:table-row table:style-name="row">
                  <table:table-cell table:style-name="entry" table:number-rows-spanned="1" table:number-columns-spanned="1">
                    <text:p text:style-name="table_al">
                      <text:span text:style-name="nadrukvet">D Efficiency en doelmatigheid</text:span>
                    </text:p>
                  </table:table-cell>
                  <table:table-cell table:style-name="entry" table:number-rows-spanned="1" table:number-columns-spanned="1">
                    <text:list text:style-name="id1-3-2-2-14-6-1-4-4-2-1">
                      <text:list-item text:style-override="id1-3-2-2-14-6-1-4-4-2-1-1">
                        <text:number>1.</text:number>
                        <text:p text:style-name="table_al">De mate waarin het initiatief aantoonbaar uit is op een verdienmodel</text:p>
                      </text:list-item>
                      <text:list-item text:style-override="id1-3-2-2-14-6-1-4-4-2-1-2">
                        <text:number>2.</text:number>
                        <text:p text:style-name="table_al">Effecten voor de regio in verhouding tot de gevraagde bijdrage</text:p>
                      </text:list-item>
                      <text:list-item text:style-override="id1-3-2-2-14-6-1-4-4-2-1-3">
                        <text:number>3.</text:number>
                        <text:p text:style-name="table_al">De mate waarin duurzaamheid deel uitmaakt van het project</text:p>
                      </text:list-item>
                      <text:list-item text:style-override="id1-3-2-2-14-6-1-4-4-2-1-4">
                        <text:number>4.</text:number>
                        <text:p text:style-name="table_al">Kwantitatieve (meetbare) bijdrage aan de doelstellingen van de LOS</text:p>
                      </text:list-item>
                    </text:list>
                  </table:table-cell>
                  <table:table-cell table:style-name="entry" table:number-rows-spanned="1" table:number-columns-spanned="1">
                    <text:list text:style-name="id1-3-2-2-14-6-1-4-4-3-1">
                      <text:list-item text:style-override="id1-3-2-2-14-6-1-4-4-3-1-1">
                        <text:number>1.</text:number>
                        <text:p text:style-name="table_al">Maximaal 10 punten</text:p>
                      </text:list-item>
                      <text:list-item text:style-override="id1-3-2-2-14-6-1-4-4-3-1-2">
                        <text:number>2.</text:number>
                        <text:p text:style-name="table_al">Maximaal 5 punten</text:p>
                      </text:list-item>
                      <text:list-item text:style-override="id1-3-2-2-14-6-1-4-4-3-1-3">
                        <text:number>3.</text:number>
                        <text:p text:style-name="table_al">Maximaal 10 punten</text:p>
                      </text:list-item>
                      <text:list-item text:style-override="id1-3-2-2-14-6-1-4-4-3-1-4">
                        <text:number>4.</text:number>
                        <text:p text:style-name="table_al">Maximaal 10 punten</text:p>
                      </text:list-item>
                    </text:list>
                  </table:table-cell>
                </table:table-row>
              </table:table>
              <text:p text:style-name="table_bottom"/>
            </text:section>
            <text:p text:style-name="al"/>
            <text:p text:style-name="al">Tabel voor overige projecten:</text:p>
            <text:p text:style-name="al"/>
            <text:section text:name="table_id1-3-2-2-14-10" text:style-name="table">
              <text:p text:style-name="table_top"/>
              <table:table table:style-name="tgroup">
                <table:table-column table:style-name="id1-3-2-2-14-10-1-1"/>
                <table:table-column table:style-name="id1-3-2-2-14-10-1-2"/>
                <table:table-column table:style-name="id1-3-2-2-14-10-1-3"/>
                <table:table-row table:style-name="row">
                  <table:table-cell table:style-name="entry" table:number-rows-spanned="1" table:number-columns-spanned="1">
                    <text:p text:style-name="table_al">
                      <text:span text:style-name="nadrukvet">A Doelen LOS</text:span>
                    </text:p>
                    <text:p text:style-name="table_al">In welke mate draagt het project bij aan de doelstellingen van de LOS?</text:p>
                  </table:table-cell>
                  <table:table-cell table:style-name="entry" table:number-rows-spanned="1" table:number-columns-spanned="1">
                    <text:list text:style-name="id1-3-2-2-14-10-1-4-1-2-1">
                      <text:list-item text:style-override="id1-3-2-2-14-10-1-4-1-2-1-1">
                        <text:number>1.</text:number>
                        <text:p text:style-name="table_al">Versterken lokale samenwerking</text:p>
                      </text:list-item>
                      <text:list-item text:style-override="id1-3-2-2-14-10-1-4-1-2-1-2">
                        <text:number>2.</text:number>
                        <text:p text:style-name="table_al">Versterken van de toeristische sector</text:p>
                      </text:list-item>
                      <text:list-item text:style-override="id1-3-2-2-14-10-1-4-1-2-1-3">
                        <text:number>3.</text:number>
                        <text:p text:style-name="table_al">Versterken van het mkb</text:p>
                      </text:list-item>
                      <text:list-item text:style-override="id1-3-2-2-14-10-1-4-1-2-1-4">
                        <text:number>4.</text:number>
                        <text:p text:style-name="table_al">Verbeteren woon- en leefomgeving</text:p>
                      </text:list-item>
                      <text:list-item text:style-override="id1-3-2-2-14-10-1-4-1-2-1-5">
                        <text:number>5.</text:number>
                        <text:p text:style-name="table_al">Optimaliseren van (digitale) bereikbaarheid </text:p>
                      </text:list-item>
                    </text:list>
                  </table:table-cell>
                  <table:table-cell table:style-name="entry" table:number-rows-spanned="1" table:number-columns-spanned="1">
                    <text:p text:style-name="table_al">Per criterium maximaal 5 punten</text:p>
                  </table:table-cell>
                </table:table-row>
                <table:table-row table:style-name="row">
                  <table:table-cell table:style-name="entry" table:number-rows-spanned="1" table:number-columns-spanned="1">
                    <text:p text:style-name="table_al">
                      <text:span text:style-name="nadrukvet">B LEADER werkwijze</text:span>
                    </text:p>
                  </table:table-cell>
                  <table:table-cell table:style-name="entry" table:number-rows-spanned="1" table:number-columns-spanned="1">
                    <text:list text:style-name="id1-3-2-2-14-10-1-4-2-2-1">
                      <text:list-item text:style-override="id1-3-2-2-14-10-1-4-2-2-1-1">
                        <text:number>1.</text:number>
                        <text:p text:style-name="table_al">Mate waarin het initiatief draagvlak heeft in het gebied en bottom-up is ontstaan</text:p>
                      </text:list-item>
                    </text:list>
                  </table:table-cell>
                  <table:table-cell table:style-name="entry" table:number-rows-spanned="1" table:number-columns-spanned="1">
                    <text:p text:style-name="table_al">Maximaal 1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0-1-4-3-2-1">
                      <text:list-item text:style-override="id1-3-2-2-14-10-1-4-3-2-1-1">
                        <text:number>2.</text:number>
                        <text:p text:style-name="table_al">Mate waarin wordt samengewerkt met derden </text:p>
                      </text:list-item>
                    </text:list>
                  </table:table-cell>
                  <table:table-cell table:style-name="entry" table:number-rows-spanned="1" table:number-columns-spanned="1">
                    <text:p text:style-name="table_al">Maximaal 1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0-1-4-4-2-1">
                      <text:list-item text:style-override="id1-3-2-2-14-10-1-4-4-2-1-1">
                        <text:number>3.</text:number>
                        <text:p text:style-name="table_al">Mate waarin het initiatief innovatief of experimenteel is (aanpak of resultaat is nieuw voor de regio) </text:p>
                      </text:list-item>
                    </text:list>
                  </table:table-cell>
                  <table:table-cell table:style-name="entry" table:number-rows-spanned="1" table:number-columns-spanned="1">
                    <text:p text:style-name="table_al">Maximaal 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0-1-4-5-2-1">
                      <text:list-item text:style-override="id1-3-2-2-14-10-1-4-5-2-1-1">
                        <text:number>4.</text:number>
                        <text:p text:style-name="table_al">Mate waarin het initiatief een voorbeeldfunctie heeft voor andere gebieden of groepen</text:p>
                      </text:list-item>
                    </text:list>
                  </table:table-cell>
                  <table:table-cell table:style-name="entry" table:number-rows-spanned="1" table:number-columns-spanned="1">
                    <text:p text:style-name="table_al">Maximaal 5 punten</text:p>
                  </table:table-cell>
                </table:table-row>
                <table:table-row table:style-name="row">
                  <table:table-cell table:style-name="entry" table:number-rows-spanned="1" table:number-columns-spanned="1">
                    <text:p text:style-name="table_al">
                      <text:span text:style-name="nadrukvet">C Financiële en organisatorische haalbaarheid</text:span>
                    </text:p>
                  </table:table-cell>
                  <table:table-cell table:style-name="entry" table:number-rows-spanned="1" table:number-columns-spanned="1">
                    <text:p text:style-name="table_al">De mate waarin het project haalbaar is vanuit financieel en organisatorisch oogpunt</text:p>
                  </table:table-cell>
                  <table:table-cell table:style-name="entry" table:number-rows-spanned="1" table:number-columns-spanned="1">
                    <text:p text:style-name="table_al">0 of 10 punten</text:p>
                  </table:table-cell>
                </table:table-row>
                <table:table-row table:style-name="row">
                  <table:table-cell table:style-name="entry" table:number-rows-spanned="1" table:number-columns-spanned="1">
                    <text:p text:style-name="table_al">
                      <text:span text:style-name="nadrukvet">D Efficiency en doelmatigheid</text:span>
                    </text:p>
                  </table:table-cell>
                  <table:table-cell table:style-name="entry" table:number-rows-spanned="1" table:number-columns-spanned="1">
                    <text:list text:style-name="id1-3-2-2-14-10-1-4-7-2-1">
                      <text:list-item text:style-override="id1-3-2-2-14-10-1-4-7-2-1-1">
                        <text:number>1.</text:number>
                        <text:p text:style-name="table_al">De mate waarin het initiatief aantoonbaar uit is op een verdienmodel</text:p>
                      </text:list-item>
                    </text:list>
                  </table:table-cell>
                  <table:table-cell table:style-name="entry" table:number-rows-spanned="1" table:number-columns-spanned="1">
                    <text:p text:style-name="table_al">Maximaal 10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0-1-4-8-2-1">
                      <text:list-item text:style-override="id1-3-2-2-14-10-1-4-8-2-1-1">
                        <text:number>2.</text:number>
                        <text:p text:style-name="table_al">Effecten voor de regio in verhouding tot de gevraagde bijdrage</text:p>
                      </text:list-item>
                    </text:list>
                  </table:table-cell>
                  <table:table-cell table:style-name="entry" table:number-rows-spanned="1" table:number-columns-spanned="1">
                    <text:p text:style-name="table_al">Maximaal 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0-1-4-9-2-1">
                      <text:list-item text:style-override="id1-3-2-2-14-10-1-4-9-2-1-1">
                        <text:number>3.</text:number>
                        <text:p text:style-name="table_al">De mate waarin duurzaamheid deel uitmaakt van het project</text:p>
                      </text:list-item>
                    </text:list>
                  </table:table-cell>
                  <table:table-cell table:style-name="entry" table:number-rows-spanned="1" table:number-columns-spanned="1">
                    <text:p text:style-name="table_al">Maximaal 5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14-10-1-4-10-2-1">
                      <text:list-item text:style-override="id1-3-2-2-14-10-1-4-10-2-1-1">
                        <text:number>4.</text:number>
                        <text:p text:style-name="table_al">Kwantitatieve (meetbare) bijdrage aan de doelstellingen van de LOS</text:p>
                      </text:list-item>
                    </text:list>
                  </table:table-cell>
                  <table:table-cell table:style-name="entry" table:number-rows-spanned="1" table:number-columns-spanned="1">
                    <text:p text:style-name="table_al">Maximaal 5 punten</text:p>
                  </table:table-cell>
                </table:table-row>
              </table:table>
              <text:p text:style-name="table_bottom"/>
            </text:section>
            <text:p text:style-name="al"/>
            <text:list text:style-name="id1-3-2-2-14-12">
              <text:list-item text:style-override="id1-3-2-2-14-12-1">
                <text:number>2.</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gelijk is, kunnen GS besluiten dat het subsidieplafond wordt verhoogd met het bedrag dat nodig is om het project dat zorgt/de projecten die zorgen voor de overschrijding van het subsidieplafond te subsidiëren.</text:p>
              </text:list-item>
            </text:list>
            <text:p text:style-name="al"/>
          </text:section>
          <text:section text:name="artikel_id1-3-2-2-15" text:style-name="artikel">
            <text:p text:style-name="artikel_kop_titel"><text:span text:style-name="artikel_kop_label">Artikel</text:span> <text:span text:style-name="artikel_kop_nr">12</text:span> Bevoorschotting op basis van realisatie (tussentijdse betalingen)</text:p>
            <text:list text:style-name="id1-3-2-2-15-2">
              <text:list-item text:style-override="id1-3-2-2-15-2-1">
                <text:number>1.</text:number>
                <text:p text:style-name="al">Er kan geen voorschot worden aangevraagd voor mkb-projecten. </text:p>
              </text:list-item>
              <text:list-item text:style-override="id1-3-2-2-15-2-2">
                <text:number>2.</text:number>
                <text:p text:style-name="al">Een aanvraag om een voorschot voor Overige projecten heeft betrekking op minimaal 25% van de verleende subsidie of op minimaal € 25.000, -- aan projectkosten.</text:p>
              </text:list-item>
              <text:list-item text:style-override="id1-3-2-2-15-2-3">
                <text:number>3.</text:number>
                <text:p text:style-name="al">Een aanvraag als bedoeld in lid 2 kan maximaal twee keer per jaar worden aangevraagd. </text:p>
              </text:list-item>
              <text:list-item text:style-override="id1-3-2-2-15-2-4">
                <text:number>4.</text:number>
                <text:p text:style-name="al">Aanvragers van een voorschot als bedoeld in lid 2 dienen in aanvulling op artikel 1.23, lid 3 van de Verordening bij de eerste aanvraag tot bevoorschotting op basis van realisatie de voor het project benodigde vergunningen te overleggen alsmede de zekerstelling van de financiering.</text:p>
              </text:list-item>
              <text:list-item text:style-override="id1-3-2-2-15-2-5">
                <text:number>5.</text:number>
                <text:p text:style-name="al">Voorschotten zoals bedoeld in artikel 1.25 van de Verordening worden niet verstrekt.</text:p>
              </text:list-item>
            </text:list>
            <text:p text:style-name="al"/>
          </text:section>
          <text:section text:name="paragraaf_id1-3-2-2-16" text:style-name="paragraaf">
            <text:p text:style-name="paragraaf_kop"><text:span text:style-name="label">Paragraaf</text:span> <text:span text:style-name="nr">2</text:span> LEADER Zuidwest-Drenthe</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13</text:span> Openstelling</text:p>
            <text:list text:style-name="id1-3-2-2-17-2">
              <text:list-item text:style-override="id1-3-2-2-17-2-1">
                <text:number>1.</text:number>
                <text:p text:style-name="al">Open te stellen de maatregel Uitvoering van LEADER-projecten, Hoofdstuk 3, LEADER, paragraaf 3 van de Verordening.</text:p>
              </text:list-item>
              <text:list-item text:style-override="id1-3-2-2-17-2-2">
                <text:number>2.</text:number>
                <text:p text:style-name="al">De perioden voor het indienen van aanvragen zijn:</text:p>
                <text:list text:style-name="id1-3-2-2-17-2-2-3">
                  <text:list-item text:style-override="id1-3-2-2-17-2-2-3-1">
                    <text:number>I.</text:number>
                    <text:p text:style-name="al">van 14 februari 2020 09.00 uur tot en met 30 maart 2020 tot uiterlijk 17.00 uur</text:p>
                  </text:list-item>
                  <text:list-item text:style-override="id1-3-2-2-17-2-2-3-2">
                    <text:number>II.</text:number>
                    <text:p text:style-name="al">van 10 mei 2020 09.00 uur tot en met 26 oktober 2020 tot uiterlijk 17.00 uur</text:p>
                  </text:list-item>
                </text:list>
              </text:list-item>
            </text:list>
            <text:p text:style-name="al"/>
          </text:section>
          <text:section text:name="artikel_id1-3-2-2-18" text:style-name="artikel">
            <text:p text:style-name="artikel_kop_titel"><text:span text:style-name="artikel_kop_label">Artikel</text:span> <text:span text:style-name="artikel_kop_nr">14</text:span> Subsidieplafond</text:p>
            <text:list text:style-name="id1-3-2-2-18-2">
              <text:list-item text:style-override="id1-3-2-2-18-2-1">
                <text:number>1.</text:number>
                <text:p text:style-name="al">Het subsidieplafond voor de projecten die vallen onder de LOS Zuidwest-Drenthe als volgt vast te stellen. </text:p>
              </text:list-item>
            </text:list>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entry" table:number-rows-spanned="1" table:number-columns-spanned="1">
                    <text:p text:style-name="table_al">Opstellingsperiode</text:p>
                  </table:table-cell>
                  <table:table-cell table:style-name="entry" table:number-rows-spanned="1" table:number-columns-spanned="1">
                    <text:p text:style-name="table_al">I</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Subsidieplafond</text:p>
                  </table:table-cell>
                  <table:table-cell table:style-name="entry" table:number-rows-spanned="1" table:number-columns-spanned="1">
                    <text:p text:style-name="table_al">€ 500.000,--</text:p>
                  </table:table-cell>
                  <table:table-cell table:style-name="entry" table:number-rows-spanned="1" table:number-columns-spanned="1">
                    <text:p text:style-name="table_al">€ 200.000, --</text:p>
                  </table:table-cell>
                </table:table-row>
                <table:table-row table:style-name="row">
                  <table:table-cell table:style-name="entry" table:number-rows-spanned="1" table:number-columns-spanned="1">
                    <text:p text:style-name="table_al">Provinciale/gemeentelijke middelen</text:p>
                  </table:table-cell>
                  <table:table-cell table:style-name="entry" table:number-rows-spanned="1" table:number-columns-spanned="1">
                    <text:p text:style-name="table_al">€ 250.000, --</text:p>
                  </table:table-cell>
                  <table:table-cell table:style-name="entry" table:number-rows-spanned="1" table:number-columns-spanned="1">
                    <text:p text:style-name="table_al">€ 100.000, --</text:p>
                  </table:table-cell>
                </table:table-row>
                <table:table-row table:style-name="row">
                  <table:table-cell table:style-name="entry" table:number-rows-spanned="1" table:number-columns-spanned="1">
                    <text:p text:style-name="table_al">Europese middelen</text:p>
                  </table:table-cell>
                  <table:table-cell table:style-name="entry" table:number-rows-spanned="1" table:number-columns-spanned="1">
                    <text:p text:style-name="table_al">€ 250.000,--</text:p>
                  </table:table-cell>
                  <table:table-cell table:style-name="entry" table:number-rows-spanned="1" table:number-columns-spanned="1">
                    <text:p text:style-name="table_al">€ 100.000,--</text:p>
                  </table:table-cell>
                </table:table-row>
              </table:table>
              <text:p text:style-name="table_bottom"/>
            </text:section>
            <text:list text:style-name="id1-3-2-2-18-4">
              <text:list-item text:style-override="id1-3-2-2-18-4-1">
                <text:number>2.</text:number>
                <text:p text:style-name="al">Mocht er in de eerste periode geld onbesteed blijven, dan kan dit resterende deel worden benut in de tweede periode.</text:p>
              </text:list-item>
            </text:list>
            <text:p text:style-name="al"/>
          </text:section>
          <text:section text:name="artikel_id1-3-2-2-19" text:style-name="artikel">
            <text:p text:style-name="artikel_kop_titel"><text:span text:style-name="artikel_kop_label">Artikel</text:span> <text:span text:style-name="artikel_kop_nr">15</text:span> Indiening</text:p>
            <text:p text:style-name="al">Aanvragen worden elektronisch ingediend bij GS van de provincie Drenthe via www.snn.nl/pop3.</text:p>
            <text:p text:style-name="al"/>
          </text:section>
          <text:section text:name="artikel_id1-3-2-2-20" text:style-name="artikel">
            <text:p text:style-name="artikel_kop_titel"><text:span text:style-name="artikel_kop_label">Artikel</text:span> <text:span text:style-name="artikel_kop_nr">16</text:span> Subsidiabele activiteiten</text:p>
            <text:p text:style-name="al">Subsidie kan worden verstrekt voor de uitvoering van concrete acties die passen binnen de LOS Zuidwest-Drenthe, waarbij de focus vooral ligt op versterking van de vrijetijdseconomie. </text:p>
            <text:p text:style-name="al"/>
          </text:section>
          <text:section text:name="artikel_id1-3-2-2-21" text:style-name="artikel">
            <text:p text:style-name="artikel_kop_titel"><text:span text:style-name="artikel_kop_label">Artikel</text:span> <text:span text:style-name="artikel_kop_nr">17</text:span> Aanvrager</text:p>
            <text:list text:style-name="id1-3-2-2-21-2">
              <text:list-item text:style-override="id1-3-2-2-21-2-1">
                <text:number>1.</text:number>
                <text:p text:style-name="al">Subsidie wordt verstrekt aan:</text:p>
                <text:list text:style-name="id1-3-2-2-21-2-1-3">
                  <text:list-item text:style-override="id1-3-2-2-21-2-1-3-1">
                    <text:number>a.</text:number>
                    <text:p text:style-name="al">publieke rechtspersonen</text:p>
                  </text:list-item>
                  <text:list-item text:style-override="id1-3-2-2-21-2-1-3-2">
                    <text:number>b.</text:number>
                    <text:p text:style-name="al">private rechtspersonen</text:p>
                  </text:list-item>
                  <text:list-item text:style-override="id1-3-2-2-21-2-1-3-3">
                    <text:number>c.</text:number>
                    <text:p text:style-name="al">ondernemingen zonder rechtspersoonlijkheid, met name eenmanszaken, vennootschap onder firma, commanditaire vennootschappen, maatschappen</text:p>
                  </text:list-item>
                  <text:list-item text:style-override="id1-3-2-2-21-2-1-3-4">
                    <text:number>d.</text:number>
                    <text:p text:style-name="al">samenwerkingsverbanden van bovenstaande partijen.</text:p>
                  </text:list-item>
                </text:list>
              </text:list-item>
              <text:list-item text:style-override="id1-3-2-2-21-2-2">
                <text:number>2.</text:number>
                <text:p text:style-name="al">In het geval van programmalijn 'Be Good' dient de aanvrager volgens het handelsregister van de Kamer van Koophandel gevestigd te zijn in de gemeente Westerveld, De Wolden, Meppel, Hoogeveen of Midden-Drenthe, daar toeristische ondernemingsactiviteiten uit te voeren of zich daarvoor dag attracties te gaan vestigen.</text:p>
              </text:list-item>
            </text:list>
            <text:p text:style-name="al"/>
          </text:section>
          <text:section text:name="artikel_id1-3-2-2-22" text:style-name="artikel">
            <text:p text:style-name="artikel_kop_titel"><text:span text:style-name="artikel_kop_label">Artikel</text:span> <text:span text:style-name="artikel_kop_nr">18</text:span> Subsidiabele kosten</text:p>
            <text:p text:style-name="al">Onverminderd het bepaalde in artikel 1.12 van de Verordening kan subsidie worden verstrekt voor de volgende kosten gemaakt ter voorbereiding of uitvoering van projecten die passen binnen de LOS Zuidwest-Drenthe:</text:p>
            <text:list text:style-name="id1-3-2-2-22-3">
              <text:list-item text:style-override="id1-3-2-2-22-3-1">
                <text:number>1.</text:number>
                <text:p text:style-name="al">voorbereidingskosten als bedoeld in artikel 1.12, leden 3 en 4 van de Verordening;</text:p>
              </text:list-item>
              <text:list-item text:style-override="id1-3-2-2-22-3-2">
                <text:number>2.</text:number>
                <text:p text:style-name="al">kosten voor projectmanagement en projectadministratie;</text:p>
              </text:list-item>
              <text:list-item text:style-override="id1-3-2-2-22-3-3">
                <text:number>3.</text:number>
                <text:p text:style-name="al">kosten voor de uitvoering van het LEADER-project</text:p>
                <text:list text:style-name="id1-3-2-2-22-3-3-3">
                  <text:list-item text:style-override="id1-3-2-2-22-3-3-3-1">
                    <text:number>a.</text:number>
                    <text:p text:style-name="al">operationele kosten voor de uitvoering van het project;</text:p>
                  </text:list-item>
                  <text:list-item text:style-override="id1-3-2-2-22-3-3-3-2">
                    <text:number>b.</text:number>
                    <text:p text:style-name="al">kosten van haalbaarheidsstudies;</text:p>
                  </text:list-item>
                  <text:list-item text:style-override="id1-3-2-2-22-3-3-3-3">
                    <text:number>c.</text:number>
                    <text:p text:style-name="al">kosten van materiaal;</text:p>
                  </text:list-item>
                  <text:list-item text:style-override="id1-3-2-2-22-3-3-3-4">
                    <text:number>d.</text:number>
                    <text:p text:style-name="al">kosten van ruimten en bijbehorende faciliteiten;</text:p>
                  </text:list-item>
                  <text:list-item text:style-override="id1-3-2-2-22-3-3-3-5">
                    <text:number>e.</text:number>
                    <text:p text:style-name="al">kosten voor promotie en publiciteit;</text:p>
                  </text:list-item>
                  <text:list-item text:style-override="id1-3-2-2-22-3-3-3-6">
                    <text:number>f.</text:number>
                    <text:p text:style-name="al">kosten van architecten, ingenieurs en adviseurs;</text:p>
                  </text:list-item>
                  <text:list-item text:style-override="id1-3-2-2-22-3-3-3-7">
                    <text:number>g.</text:number>
                    <text:p text:style-name="al">niet verrekenbare btw;</text:p>
                  </text:list-item>
                  <text:list-item text:style-override="id1-3-2-2-22-3-3-3-8">
                    <text:number>h.</text:number>
                    <text:p text:style-name="al">in het geval van programmalijn "Be Good" mogen de kosten voor bijdragen in natura zoals bedoeld in sub h en i en personeelskosten zoals bedoeld in sub j gezamenlijk maximaal 15% van de subsidiabele kosten bedragen;</text:p>
                  </text:list-item>
                </text:list>
              </text:list-item>
              <text:list-item text:style-override="id1-3-2-2-22-3-4">
                <text:number>4.</text:number>
                <text:p text:style-name="al">kosten van investeringen voor het LEADER-project:</text:p>
                <text:list text:style-name="id1-3-2-2-22-3-4-3">
                  <text:list-item text:style-override="id1-3-2-2-22-3-4-3-1">
                    <text:number>a.</text:number>
                    <text:p text:style-name="al">kosten voor bouw of verbetering van onroerende zaken</text:p>
                  </text:list-item>
                  <text:list-item text:style-override="id1-3-2-2-22-3-4-3-2">
                    <text:number>b.</text:number>
                    <text:p text:style-name="al">kosten voor verwerving van onroerende zaken</text:p>
                  </text:list-item>
                  <text:list-item text:style-override="id1-3-2-2-22-3-4-3-3">
                    <text:number>c.</text:number>
                    <text:p text:style-name="al">kosten van koop van nieuwe machines en installaties</text:p>
                  </text:list-item>
                  <text:list-item text:style-override="id1-3-2-2-22-3-4-3-4">
                    <text:number>d.</text:number>
                    <text:p text:style-name="al">kosten van architecten, ingenieurs en adviseurs</text:p>
                  </text:list-item>
                  <text:list-item text:style-override="id1-3-2-2-22-3-4-3-5">
                    <text:number>e.</text:number>
                    <text:p text:style-name="al">kosten van haalbaarheidsstudies</text:p>
                  </text:list-item>
                  <text:list-item text:style-override="id1-3-2-2-22-3-4-3-6">
                    <text:number>f.</text:number>
                    <text:p text:style-name="al">kosten van verwerving of ontwikkeling van computersoftware</text:p>
                  </text:list-item>
                  <text:list-item text:style-override="id1-3-2-2-22-3-4-3-7">
                    <text:number>g.</text:number>
                    <text:p text:style-name="al">kosten van verwerving van octrooien, licenties, auteursrechten en merken</text:p>
                  </text:list-item>
                  <text:list-item text:style-override="id1-3-2-2-22-3-4-3-8">
                    <text:number>h.</text:number>
                    <text:p text:style-name="al">kosten van koop van tweedehands machines, installaties en goederen</text:p>
                  </text:list-item>
                  <text:list-item text:style-override="id1-3-2-2-22-3-4-3-9">
                    <text:number>i.</text:number>
                    <text:p text:style-name="al">niet verrekenbare btw</text:p>
                  </text:list-item>
                </text:list>
              </text:list-item>
              <text:list-item text:style-override="id1-3-2-2-22-3-5">
                <text:number>5.</text:number>
                <text:p text:style-name="al">de kosten kunnen bestaan uit de kostentypen genoemd in artikel 1.12., lid 1 van de Verordening.</text:p>
              </text:list-item>
            </text:list>
            <text:p text:style-name="al"/>
          </text:section>
          <text:section text:name="artikel_id1-3-2-2-23" text:style-name="artikel">
            <text:p text:style-name="artikel_kop_titel"><text:span text:style-name="artikel_kop_label">Artikel</text:span> <text:span text:style-name="artikel_kop_nr">19</text:span> Minimale projectomvang</text:p>
            <text:list text:style-name="id1-3-2-2-23-2">
              <text:list-item text:style-override="id1-3-2-2-23-2-1">
                <text:number>1.</text:number>
                <text:p text:style-name="al">Bij programmalijn 'Be Good' van de LOS Zuidwest-Drenthe dienen de subsidiabele projectkosten minimaal € 125.000, -- te bedragen.</text:p>
              </text:list-item>
              <text:list-item text:style-override="id1-3-2-2-23-2-2">
                <text:number>2.</text:number>
                <text:p text:style-name="al">Bij programmalijn 'Tell it' van de LOS Zuidwest-Drenthe dienen de subsidiabele projectkosten minimaal € 62.500, -- te bedragen.</text:p>
              </text:list-item>
            </text:list>
            <text:p text:style-name="al"/>
          </text:section>
          <text:section text:name="artikel_id1-3-2-2-24" text:style-name="artikel">
            <text:p text:style-name="artikel_kop_titel"><text:span text:style-name="artikel_kop_label">Artikel</text:span> <text:span text:style-name="artikel_kop_nr">20</text:span> Hoogte subsidie</text:p>
            <text:list text:style-name="id1-3-2-2-24-2">
              <text:list-item text:style-override="id1-3-2-2-24-2-1">
                <text:number>1.</text:number>
                <text:p text:style-name="al">De subsidie bedraagt bij programmalijn 'Be Good', maximaal 40% van de totale subsidiabele kosten. De overige financiering moet bestaan uit private bijdragen.</text:p>
              </text:list-item>
              <text:list-item text:style-override="id1-3-2-2-24-2-2">
                <text:number>2.</text:number>
                <text:p text:style-name="al">De subsidie bedraagt bij programmalijn 'Tell it', maximaal 75% van de totale subsidiabele kosten. De resterende 25% kan met privaat geld óf publiek geld gefinancierd worden.</text:p>
              </text:list-item>
              <text:list-item text:style-override="id1-3-2-2-24-2-3">
                <text:number>3.</text:number>
                <text:p text:style-name="al">Indien de aanvrager in het financieringsplan een subsidiebedrag aanvraagt dat lager is dan het bedrag dat verkregen wordt door de subsidiabele kosten te vermenigvuldigen met het onder leden 1 of 2 genoemde percentage van de totale subsidiabele kosten, wordt dit gezien als het aangevraagde en maximaal te verlenen subsidiebedrag.</text:p>
              </text:list-item>
              <text:list-item text:style-override="id1-3-2-2-24-2-4">
                <text:number>4.</text:number>
                <text:p text:style-name="al">Bij een Be Good project kan maximaal een subsidie van € 150.000,-- worden aangevraagd en bij een Tell it-project is het subsidiebedrag maximaal € 125.000,--.</text:p>
              </text:list-item>
            </text:list>
            <text:p text:style-name="al"/>
          </text:section>
          <text:section text:name="artikel_id1-3-2-2-25" text:style-name="artikel">
            <text:p text:style-name="artikel_kop_titel"><text:span text:style-name="artikel_kop_label">Artikel</text:span> <text:span text:style-name="artikel_kop_nr">21</text:span> Weigeringsgronden</text:p>
            <text:p text:style-name="al">Onverminderd het bepaalde in artikel 1.8 van de Verordening wordt subsidie geweigerd:</text:p>
            <text:list text:style-name="id1-3-2-2-25-3">
              <text:list-item text:style-override="id1-3-2-2-25-3-1">
                <text:number>a.</text:number>
                <text:p text:style-name="al">indien de aanvraag betrekking heeft op een project waarvoor niet een minimumscore van 21 punten op basis van de verdeling zoals deze is opgenomen in artikel 23 wordt behaald;</text:p>
              </text:list-item>
              <text:list-item text:style-override="id1-3-2-2-25-3-2">
                <text:number>b.</text:number>
                <text:p text:style-name="al">indien de som van de criteria 1a tot en met 1e in artikel 23 minder dan 5 punten is;</text:p>
              </text:list-item>
              <text:list-item text:style-override="id1-3-2-2-25-3-3">
                <text:number>c.</text:number>
                <text:p text:style-name="al">indien de som van de criteria 2a tot en met 2c in artikel 23 minder dan 7 punten is;</text:p>
              </text:list-item>
              <text:list-item text:style-override="id1-3-2-2-25-3-4">
                <text:number>d.</text:number>
                <text:p text:style-name="al">indien de som van de criteria 2a tot en met 2e in artikel 23 minder dan 9 punten is;</text:p>
              </text:list-item>
              <text:list-item text:style-override="id1-3-2-2-25-3-5">
                <text:number>e.</text:number>
                <text:p text:style-name="al">indien bij de criteria 3a en 3b in artikel 23 per criterium minder dan 2 punten wordt behaald;</text:p>
              </text:list-item>
              <text:list-item text:style-override="id1-3-2-2-25-3-6">
                <text:number>f.</text:number>
                <text:p text:style-name="al">indien bij criteria 4a in artikel 23 minder dan 2 punten wordt behaald en bij 4b in artikel 23 per criteria minder dan 1 punt wordt behaald;</text:p>
              </text:list-item>
              <text:list-item text:style-override="id1-3-2-2-25-3-7">
                <text:number>g.</text:number>
                <text:p text:style-name="al">basisvoorzieningen op het gebied van sport, welzijn, cultuur, onderwijs, zorg en ontmoeting komen niet in aanmerking voor subsidie, tenzij er een substantiële verbinding gemaakt wordt met de toeristische markt. Bed &amp; Breakfast voorzieningen en zorgboerderijen zijn eveneens uitgesloten.</text:p>
              </text:list-item>
            </text:list>
            <text:p text:style-name="al"/>
          </text:section>
          <text:section text:name="artikel_id1-3-2-2-26" text:style-name="artikel">
            <text:p text:style-name="artikel_kop_titel"><text:span text:style-name="artikel_kop_label">Artikel</text:span> <text:span text:style-name="artikel_kop_nr">22</text:span> Verplichtingen aanvrager</text:p>
            <text:list text:style-name="id1-3-2-2-26-2">
              <text:list-item text:style-override="id1-3-2-2-26-2-1">
                <text:number>1.</text:number>
                <text:p text:style-name="al">Aanvragers moeten bij indiening gebruik maken van de door SNN verstrekte formats voor projectplan en begroting. De aanvrager is verantwoordelijk voor het aanleveren van voldoende informatie over het project om daarmee aan te tonen hoe er aan de selectiecriteria wordt voldaan.</text:p>
              </text:list-item>
            </text:list>
            <text:p text:style-name="al"/>
          </text:section>
          <text:section text:name="artikel_id1-3-2-2-27" text:style-name="artikel">
            <text:p text:style-name="artikel_kop_titel"><text:span text:style-name="artikel_kop_label">Artikel</text:span> <text:span text:style-name="artikel_kop_nr">23</text:span> Selectiecriteria, weging en selectie </text:p>
            <text:list text:style-name="id1-3-2-2-27-2">
              <text:list-item text:style-override="id1-3-2-2-27-2-1">
                <text:number>1.</text:number>
                <text:p text:style-name="al">GS hanteren voor de rangschikking van de aanvragen voor de uitvoering van concrete acties die passen binnen de LOS Zuidwest-Drenthe, de door de LAG vastgestelde en in de LOS Zuidwest-Drenthe opgenomen criteria en puntentelling. De LAG beoordeelt de ingediende projecten aan de hand van de onderstaande tabel met de maximale puntentoekenning per criterium.</text:p>
              </text:list-item>
            </text:list>
            <text:p text:style-name="al"/>
            <text:p text:style-name="al">Per criterium kunnen maximaal 3 punten worden behaald.</text:p>
            <text:p text:style-name="al">Score per criterium: 0 = geen; 1= laag; 2=gemiddeld; 3=hoog</text:p>
            <text:p text:style-name="al"/>
            <text:section text:name="table_id1-3-2-2-27-7" text:style-name="table">
              <text:p text:style-name="table_top"/>
              <table:table table:style-name="tgroup">
                <table:table-column table:style-name="id1-3-2-2-27-7-1-1"/>
                <table:table-column table:style-name="id1-3-2-2-27-7-1-2"/>
                <table:table-column table:style-name="id1-3-2-2-27-7-1-3"/>
                <table:table-row table:style-name="row">
                  <table:table-cell table:style-name="entry" table:number-rows-spanned="1" table:number-columns-spanned="1">
                    <text:list text:style-name="id1-3-2-2-27-7-1-4-1-1-1">
                      <text:list-item text:style-override="id1-3-2-2-27-7-1-4-1-1-1-1">
                        <text:number>1.</text:number>
                        <text:p text:style-name="table_al">Doelen van de ontwikkelingsstrategie</text:p>
                      </text:list-item>
                    </text:list>
                  </table:table-cell>
                  <table:table-cell table:style-name="entry" table:number-rows-spanned="1" table:number-columns-spanned="1">
                    <text:list text:style-name="id1-3-2-2-27-7-1-4-1-2-1">
                      <text:list-item text:style-override="id1-3-2-2-27-7-1-4-1-2-1-1">
                        <text:number>1.</text:number>
                        <text:p text:style-name="table_al">In welke mate draagt het project bij aan de volgende criteria van de LOS Zuidwest-Drenthe:</text:p>
                      </text:list-item>
                    </text:list>
                  </table:table-cell>
                  <table:table-cell table:style-name="entry" table:number-rows-spanned="1" table:number-columns-spanned="1">
                    <text:list text:style-name="id1-3-2-2-27-7-1-4-1-3-1">
                      <text:list-item text:style-override="id1-3-2-2-27-7-1-4-1-3-1-1">
                        <text:number>1.</text:number>
                        <text:p text:style-name="table_al">Bijdrage aan lokale economie</text:p>
                      </text:list-item>
                      <text:list-item text:style-override="id1-3-2-2-27-7-1-4-1-3-1-2">
                        <text:number>2.</text:number>
                        <text:p text:style-name="table_al">Behoud werkgelegenheid</text:p>
                      </text:list-item>
                      <text:list-item text:style-override="id1-3-2-2-27-7-1-4-1-3-1-3">
                        <text:number>3.</text:number>
                        <text:p text:style-name="table_al">Verbetering voorzieningenniveau</text:p>
                      </text:list-item>
                      <text:list-item text:style-override="id1-3-2-2-27-7-1-4-1-3-1-4">
                        <text:number>4.</text:number>
                        <text:p text:style-name="table_al">Bevorderen stad-platteland relatie</text:p>
                      </text:list-item>
                      <text:list-item text:style-override="id1-3-2-2-27-7-1-4-1-3-1-5">
                        <text:number>5.</text:number>
                        <text:p text:style-name="table_al">Cross-overproject</text:p>
                      </text:list-item>
                    </text:list>
                  </table:table-cell>
                </table:table-row>
                <table:table-row table:style-name="row">
                  <table:table-cell table:style-name="entry" table:number-rows-spanned="1" table:number-columns-spanned="1">
                    <text:list text:style-name="id1-3-2-2-27-7-1-4-2-1-1">
                      <text:list-item text:style-override="id1-3-2-2-27-7-1-4-2-1-1-1">
                        <text:number>2.</text:number>
                        <text:p text:style-name="table_al">LEADER-criteria</text:p>
                      </text:list-item>
                    </text:list>
                  </table:table-cell>
                  <table:table-cell table:style-name="entry" table:number-rows-spanned="1" table:number-columns-spanned="1">
                    <text:list text:style-name="id1-3-2-2-27-7-1-4-2-2-1">
                      <text:list-item text:style-override="id1-3-2-2-27-7-1-4-2-2-1-1">
                        <text:number>1.</text:number>
                        <text:p text:style-name="table_al">In welke mate voldoet het project aan de LEADER-criteria:</text:p>
                      </text:list-item>
                    </text:list>
                  </table:table-cell>
                  <table:table-cell table:style-name="entry" table:number-rows-spanned="1" table:number-columns-spanned="1">
                    <text:list text:style-name="id1-3-2-2-27-7-1-4-2-3-1">
                      <text:list-item text:style-override="id1-3-2-2-27-7-1-4-2-3-1-1">
                        <text:number>1.</text:number>
                        <text:p text:style-name="table_al">Bottom-up</text:p>
                      </text:list-item>
                      <text:list-item text:style-override="id1-3-2-2-27-7-1-4-2-3-1-2">
                        <text:number>2.</text:number>
                        <text:p text:style-name="table_al">Innovatief</text:p>
                      </text:list-item>
                      <text:list-item text:style-override="id1-3-2-2-27-7-1-4-2-3-1-3">
                        <text:number>3.</text:number>
                        <text:p text:style-name="table_al">Meerwaarde voor Zuidwest-Drenthe</text:p>
                      </text:list-item>
                      <text:list-item text:style-override="id1-3-2-2-27-7-1-4-2-3-1-4">
                        <text:number>4.</text:number>
                        <text:p text:style-name="table_al">Samenwerking</text:p>
                      </text:list-item>
                      <text:list-item text:style-override="id1-3-2-2-27-7-1-4-2-3-1-5">
                        <text:number>5.</text:number>
                        <text:p text:style-name="table_al">Overdracht van kennis en ervaring</text:p>
                      </text:list-item>
                    </text:list>
                  </table:table-cell>
                </table:table-row>
                <table:table-row table:style-name="row">
                  <table:table-cell table:style-name="entry" table:number-rows-spanned="1" table:number-columns-spanned="1">
                    <text:list text:style-name="id1-3-2-2-27-7-1-4-3-1-1">
                      <text:list-item text:style-override="id1-3-2-2-27-7-1-4-3-1-1-1">
                        <text:number>3.</text:number>
                        <text:p text:style-name="table_al">Haalbaarheid</text:p>
                      </text:list-item>
                    </text:list>
                  </table:table-cell>
                  <table:table-cell table:style-name="entry" table:number-rows-spanned="1" table:number-columns-spanned="1">
                    <text:list text:style-name="id1-3-2-2-27-7-1-4-3-2-1">
                      <text:list-item text:style-override="id1-3-2-2-27-7-1-4-3-2-1-1">
                        <text:number>1.</text:number>
                        <text:p text:style-name="table_al">Is het project haalbaar en op langere termijn levensvatbaar:</text:p>
                      </text:list-item>
                    </text:list>
                  </table:table-cell>
                  <table:table-cell table:style-name="entry" table:number-rows-spanned="1" table:number-columns-spanned="1">
                    <text:list text:style-name="id1-3-2-2-27-7-1-4-3-3-1">
                      <text:list-item text:style-override="id1-3-2-2-27-7-1-4-3-3-1-1">
                        <text:number>1.</text:number>
                        <text:p text:style-name="table_al">Organisatorisch</text:p>
                      </text:list-item>
                      <text:list-item text:style-override="id1-3-2-2-27-7-1-4-3-3-1-2">
                        <text:number>2.</text:number>
                        <text:p text:style-name="table_al">Financieel</text:p>
                      </text:list-item>
                    </text:list>
                  </table:table-cell>
                </table:table-row>
                <table:table-row table:style-name="row">
                  <table:table-cell table:style-name="entry" table:number-rows-spanned="1" table:number-columns-spanned="1">
                    <text:list text:style-name="id1-3-2-2-27-7-1-4-4-1-1">
                      <text:list-item text:style-override="id1-3-2-2-27-7-1-4-4-1-1-1">
                        <text:number>4.</text:number>
                        <text:p text:style-name="table_al">Value for money</text:p>
                      </text:list-item>
                    </text:list>
                  </table:table-cell>
                  <table:table-cell table:style-name="entry" table:number-rows-spanned="1" table:number-columns-spanned="1">
                    <text:p text:style-name="table_al"/>
                  </table:table-cell>
                  <table:table-cell table:style-name="entry" table:number-rows-spanned="1" table:number-columns-spanned="1">
                    <text:list text:style-name="id1-3-2-2-27-7-1-4-4-3-1">
                      <text:list-item text:style-override="id1-3-2-2-27-7-1-4-4-3-1-1">
                        <text:number>1.</text:number>
                        <text:p text:style-name="table_al">Is het project efficiënt en effectief</text:p>
                      </text:list-item>
                      <text:list-item text:style-override="id1-3-2-2-27-7-1-4-4-3-1-2">
                        <text:number>2.</text:number>
                        <text:p text:style-name="table_al">Staat de investering in verhouding tot de opbrengst</text:p>
                      </text:list-item>
                    </text:list>
                  </table:table-cell>
                </table:table-row>
              </table:table>
              <text:p text:style-name="table_bottom"/>
            </text:section>
            <text:p text:style-name="al"/>
            <text:list text:style-name="id1-3-2-2-27-9">
              <text:list-item text:style-override="id1-3-2-2-27-9-1">
                <text:number>2.</text:number>
                <text:p text:style-name="al">In het geval het subsidieplafond zal worden overschreden door een aanvraag waarbij het gevraagde subsidiebedrag hoger is dan het resterende bedrag van het subsidieplafond of indien het subsidiebedrag wordt overschreden door meerdere aanvragen en de onderlinge rangschikking tussen de aanvragen is gelijk, kunnen GS besluiten dat het subsidieplafond wordt verhoogd met het bedrag dat nodig is om het project dat zorgt/de projecten die zorgen voor de overschrijding van het subsidieplafond te subsidiëren.</text:p>
              </text:list-item>
            </text:list>
            <text:p text:style-name="al"/>
          </text:section>
          <text:section text:name="artikel_id1-3-2-2-28" text:style-name="artikel">
            <text:p text:style-name="artikel_kop_titel"><text:span text:style-name="artikel_kop_label">Artikel</text:span> <text:span text:style-name="artikel_kop_nr">24</text:span> Bevoorschotting op basis van realisatie (tussentijdse betalingen)</text:p>
            <text:list text:style-name="id1-3-2-2-28-2">
              <text:list-item text:style-override="id1-3-2-2-28-2-1">
                <text:number>1.</text:number>
                <text:p text:style-name="al">In afwijking van artikel 1.23, lid 4 van de Verordening heeft een aanvraag om een voorschot betrekking op minimaal 25% van de verleende subsidie of op minimaal € 25.000,-- aan projectkosten.</text:p>
              </text:list-item>
              <text:list-item text:style-override="id1-3-2-2-28-2-2">
                <text:number>2.</text:number>
                <text:p text:style-name="al">Een aanvraag om een voorschot kan maximaal twee keer per jaar worden aangevraagd.</text:p>
              </text:list-item>
              <text:list-item text:style-override="id1-3-2-2-28-2-3">
                <text:number>3.</text:number>
                <text:p text:style-name="al">Aanvragers dienen in aanvulling op artikel 1.23, lid 3 van de Verordening bij de eerste aanvraag tot bevoorschotting op basis van realisatie de voor het project benodigde vergunningen te overleggen alsmede de zekerstelling van de financiering.</text:p>
              </text:list-item>
              <text:list-item text:style-override="id1-3-2-2-28-2-4">
                <text:number>4.</text:number>
                <text:p text:style-name="al">Voorschotten zoals bedoeld in artikel 1.25 van de Verordening worden niet verstrekt.</text:p>
              </text:list-item>
            </text:list>
            <text:p text:style-name="al"/>
            <text:p text:style-name="al">
            <text:span text:style-name="nadrukvet">Toelichting Openstellingsbesluit POP3 uitvoering LEADER 2020</text:span>
          </text:p>
            <text:p text:style-name="al"/>
          </text:section>
          <text:section text:name="artikel_id1-3-2-2-29" text:style-name="artikel">
            <text:p text:style-name="artikel_kop_titel"><text:span text:style-name="artikel_kop_label">Artikelen 1 en 13</text:span> </text:p>
            <text:p text:style-name="al">Met deze openstelling wordt invulling gegeven aan de versterking van de sociaaleconomische vitaliteit van Zuidoost- en Zuidwest-Drenthe, door middel van LEADER.</text:p>
            <text:p text:style-name="al"/>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leveren, want:</text:p>
            <text:list text:style-name="id1-3-2-2-29-5">
              <text:list-item text:style-override="id1-3-2-2-29-5-1">
                <text:number>•</text:number>
                <text:p text:style-name="al">LEADER heeft een toegevoegde waarde bij projecten waarvoor draagvlak en samenwerking tussen private en publieke partijen een voorwaarde voor succes zijn;</text:p>
              </text:list-item>
              <text:list-item text:style-override="id1-3-2-2-29-5-2">
                <text:number>•</text:number>
                <text:p text:style-name="al">LEADER projecten komen ten goede aan de economische ontwikkeling en werkgelegenheid op het platteland, innovaties op agrarische bedrijven, de leefomgeving van de agrarische sector, jonge boeren en hun gezinnen;</text:p>
              </text:list-item>
              <text:list-item text:style-override="id1-3-2-2-29-5-3">
                <text:number>•</text:number>
                <text:p text:style-name="al">LEADER kan ondersteunen in 'krimp'gebieden waar alle actoren de opgave hebben om samen te werken aan een sociaal en economisch vitaal platteland;</text:p>
              </text:list-item>
              <text:list-item text:style-override="id1-3-2-2-29-5-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29-5-5">
                <text:number>•</text:number>
                <text:p text:style-name="al">LEADER sluit goed aan bij de huidige tijdsgeest die vraagt om een actievere inzet van burgers en bedrijven.</text:p>
              </text:list-item>
            </text:list>
            <text:p text:style-name="al"/>
            <text:p text:style-name="al">Lokale Actie Groepen</text:p>
            <text:p text:style-name="al">In Drenthe zijn twee Lokale Actie Groepen (LAG’s) door GS ingesteld, te weten:</text:p>
            <text:list text:style-name="id1-3-2-2-29-9">
              <text:list-item text:style-override="id1-3-2-2-29-9-1">
                <text:number>•</text:number>
                <text:p text:style-name="al">LAG Zuidoost-Drenthe</text:p>
              </text:list-item>
              <text:list-item text:style-override="id1-3-2-2-29-9-2">
                <text:number>•</text:number>
                <text:p text:style-name="al">LAG Zuidwest-Drenthe</text:p>
              </text:list-item>
            </text:list>
            <text:p text:style-name="al"/>
            <text:p text:style-name="al">Deze groepen zijn breed samengesteld uit vertegenwoordigers van de bevolking uit het desbetreffende LEADER-gebied. Hun taak is tweeledig, zij geven vorm aan het bottom-up karakter van het LEADER-programma door als aanjager en begeleider van LEADER-projecten in de regio te acteren en adviseren GS omtrent de subsidiabiliteit van de ingediende projectaanvragen. Door de formele instelling op basis van artikel 82, van de Provinciewet hebben zij ook de status van adviesorgaan van GS verkregen. De door de LAG’s afgegeven adviezen gelden als een zwaarwegend advies aan GS.</text:p>
            <text:p text:style-name="al"/>
            <text:p text:style-name="al">Iedere LAG heeft haar visie omtrent de aanpak van de opgaven in haar regio en besteding van de LEADER-gelden neergelegd in de desbetreffende LOS. Deze documenten gelden als leidraad voor het handelen van de LAG’s.</text:p>
            <text:p text:style-name="al"/>
          </text:section>
          <text:section text:name="artikel_id1-3-2-2-30" text:style-name="artikel">
            <text:p text:style-name="artikel_kop_titel"><text:span text:style-name="artikel_kop_label">Artikelen 2 en 14</text:span> </text:p>
            <text:p text:style-name="al">LEADER Zuidoost-Drenthe en Zuidwest-Drenthe werken met tenders. Het hele jaar door kunnen projecten worden ontwikkeld, maar er kan slechts tweemaal per jaar een project worden ingediend ter beoordeling, tijdens een openstellingsperiode. Na sluiting van de openstellingsperiode worden de projecten beoordeeld volgens de vastgestelde criteria en met elkaar vergeleken. Per tender is een maximaal bedrag aan subsidie beschikbaar. Indien er meer wordt aangevraagd dan beschikbaar is krijgen alleen de beste projecten (met de meeste punten) subsidie.</text:p>
            <text:p text:style-name="al">In Zuidoost-Drenthe is in de eerste periode gekozen voor een specifieke openstelling gericht op ondernemers die een bedrijf willen starten of uitbreiden. De LAG heeft hiervoor gekozen omdat het voor ondernemers in de oorspronkelijke openstellingen moeilijker is om voldoende punten te behalen dan voor reguliere (leefbaarheids)projecten. Ondernemers zijn in de LOS opgenomen als één van de doelgroepen voor steun (versterken van het mkb). Een mkb-project is een project van een onderneming met minder dan 50 fte, minder dan € 10 miljoen omzet en minder dan € 10 miljoen balanstotaal. </text:p>
            <text:p text:style-name="al">In Zuidoost-Drenthe dragen de gemeenten Aa en Hunze, Borger-Odoorn, Emmen en Coevorden dragen bij aan de regeling. In Zuidwest-Drenthe dragen de gemeenten Meppel, Hoogeveen, De Wolden, Westerveld en Midden-Drenthe bij aan de regeling. Zij storten hun bijdrage vooraf op de rekening van de provincie en de provincie voert hierover het beheer. RVO zorgt voor gebundeld betalen, wat wil zeggen dat de aanvrager in één beschikking de bijdragen van zowel de Europese Unie als de provincie en de gemeente(n) krijgt.</text:p>
            <text:p text:style-name="al">Voor LEADER-projecten moet de bijdrage van de Europese Unie verdubbeld worden door lokale overheden. De gemeenten dragen voor projecten even veel bij aan LEADER als de provincie Drenthe. De verdeling in Zuidoost-Drenthe is 50% EU, 25 % provincie, 25% gemeenten. De verdeling is Zuidwest-Drenthe is 50% EU, 40% provincie en 10% gemeenten.</text:p>
            <text:p text:style-name="al"/>
          </text:section>
          <text:section text:name="artikel_id1-3-2-2-31" text:style-name="artikel">
            <text:p text:style-name="artikel_kop_titel"><text:span text:style-name="artikel_kop_label">Artikelen 3 en 15</text:span> </text:p>
            <text:p text:style-name="al">Aanvragen moeten via internet worden ingediend. Op de eigen website van LEADER Zuidoost-Drenthe (voor Zuidoost-Drenthe) en de website van SNN (www.snn.nl) (voor beide LEADER-gebieden) kan de subsidieregeling LEADER Uitvoering projecten worden aangeklikt. Aanvragers worden doorgelinkt naar het POP3 Webportal waar de aanvraag daadwerkelijk kan worden ingediend. Op deze site moeten vragen worden beantwoord en kunnen projectplan en bijlagen worden geüpload. De indieners moeten beschikken over E-herkenning met niveau EH2+ (organisaties) om de indiening mogelijk te maken.</text:p>
            <text:p text:style-name="al"/>
          </text:section>
          <text:section text:name="artikel_id1-3-2-2-32" text:style-name="artikel">
            <text:p text:style-name="artikel_kop_titel"><text:span text:style-name="artikel_kop_label">Artikelen 4 en 16</text:span> </text:p>
            <text:p text:style-name="al">Er kan subsidie worden aangevraagd voor initiatieven die bijdragen aan de doelen van de LOS. Zuidoost-Drenthe en Zuidwest-Drenthe hebben elk doelen en thema’s bepaald die aansluiten bij de sterke en zwakke punten van het desbetreffende gebied. De thema’s zijn als volgt:</text:p>
            <text:p text:style-name="al">Zuidoost-Drenthe</text:p>
            <text:list text:style-name="id1-3-2-2-32-4">
              <text:list-item text:style-override="id1-3-2-2-32-4-1">
                <text:number>1.</text:number>
                <text:p text:style-name="al">Versterken lokale samenwerking</text:p>
              </text:list-item>
              <text:list-item text:style-override="id1-3-2-2-32-4-2">
                <text:number>2.</text:number>
                <text:p text:style-name="al">Versterken van de toeristische sector</text:p>
              </text:list-item>
              <text:list-item text:style-override="id1-3-2-2-32-4-3">
                <text:number>3.</text:number>
                <text:p text:style-name="al">Versterken van het MKB</text:p>
              </text:list-item>
              <text:list-item text:style-override="id1-3-2-2-32-4-4">
                <text:number>4.</text:number>
                <text:p text:style-name="al">Verbeteren woon- en leefomgeving</text:p>
              </text:list-item>
              <text:list-item text:style-override="id1-3-2-2-32-4-5">
                <text:number>5.</text:number>
                <text:p text:style-name="al">Optimaliseren van (digitale) bereikbaarheid</text:p>
              </text:list-item>
            </text:list>
            <text:p text:style-name="al"/>
            <text:p text:style-name="al">Zuidwest-Drenthe</text:p>
            <text:list text:style-name="id1-3-2-2-32-7">
              <text:list-item text:style-override="id1-3-2-2-32-7-1">
                <text:number>1.</text:number>
                <text:p text:style-name="al">Be Good</text:p>
              </text:list-item>
              <text:list-item text:style-override="id1-3-2-2-32-7-2">
                <text:number>2.</text:number>
                <text:p text:style-name="al">Tell It</text:p>
              </text:list-item>
            </text:list>
            <text:p text:style-name="al"/>
            <text:p text:style-name="al">In de LOS van Zuidoost-Drenthe (hoofdstuk 1.3) en de LOS van Zuidwest-Drenthe (hoofdstuk 3) is beschreven welke specifieke doelen en resultaten de LAG nastreeft om bovenstaande thema's na te jagen en daarmee welke activiteiten subsidiabel gesteld zijn.</text:p>
            <text:p text:style-name="al"/>
          </text:section>
          <text:section text:name="artikel_id1-3-2-2-33" text:style-name="artikel">
            <text:p text:style-name="artikel_kop_titel"><text:span text:style-name="artikel_kop_label">Artikelen 5 en 17</text:span> </text:p>
            <text:p text:style-name="al">LEADER-aanvragen kunnen niet worden gedaan door privépersonen.</text:p>
            <text:p text:style-name="al"/>
          </text:section>
          <text:section text:name="artikel_id1-3-2-2-34" text:style-name="artikel">
            <text:p text:style-name="artikel_kop_titel"><text:span text:style-name="artikel_kop_label">Artikelen 6 en 18</text:span> </text:p>
            <text:p text:style-name="al">Artikel 1.12, lid 1 van de Verordening verwijst onder meer naar bijdragen in natura zijnde onbetaalde eigen arbeid te verrekenen zoals vermeld in artikel 1.11, lid 7 van de Verordening, bijdragen in natura (onbetaalde arbeid van vrijwilligers), te verrekenen zoals vermeld in artikel 1.11, lid 8 van de Verordening en personeelskosten van de bij de uitvoering van het project betrokkenen, voor de uren die aantoonbaar ten behoeve van het project zijn gemaakt. </text:p>
            <text:p text:style-name="al"/>
            <text:p text:style-name="al">De inzet in natura kan worden toegepast, maar moet wel aan bepaalde voorwaarden voldoen: er moet gebruik worden gemaakt van een tijdschrijfsysteem, er moet een check op redelijkheid plaatsvinden.</text:p>
            <text:p text:style-name="al">Verantwoording bijdragen in natura door de begunstigde en toets op redelijkheid.</text:p>
            <text:p text:style-name="al">Voor eigen arbeid of vrijwillige arbeid kan RVO.nl geen facturen of betaalbewijzen controleren, omdat die er niet zijn. De redelijkheid en EU-conformiteit van de opgevoerde eigen arbeid en vrijwillige arbeid moet daarom op een andere manier worden bepaald. De redelijkheid van de inbreng in natura wordt door RVO.nl bepaald met de aangeleverde urenoverzichten en de omschrijving van de arbeid in het projectplan of eindverslag.</text:p>
            <text:p text:style-name="al"/>
            <text:p text:style-name="al">De eisen die gesteld worden aan de urenregistratie zijn gelijk aan die voor personeelskosten, zie hoofdstuk 1 van de Verordening.</text:p>
            <text:p text:style-name="al"/>
            <text:p text:style-name="al">Bij verlening</text:p>
            <text:list text:style-name="id1-3-2-2-34-11">
              <text:list-item text:style-override="id1-3-2-2-34-11-1">
                <text:number>•</text:number>
                <text:p text:style-name="al">De begunstigde dient in het projectplan bij de aanvraag te beschrijven op welke manier de eigen arbeid of vrijwillige arbeid wordt geleverd en hoe de inzet aan het project gerelateerd is. Ook moet worden beschreven welk voordeel is behaald met het inzetten van eigen arbeid, dit zal in de meeste gevallen kostentechnisch voordeel opleveren.</text:p>
              </text:list-item>
              <text:list-item text:style-override="id1-3-2-2-34-11-2">
                <text:number>•</text:number>
                <text:p text:style-name="al">De eigen arbeid of vrijwillige arbeid moet door de begunstigde worden opgenomen in de project-begroting.</text:p>
              </text:list-item>
            </text:list>
            <text:p text:style-name="al"/>
            <text:p text:style-name="al">Bij een tussentijdse betaling</text:p>
            <text:list text:style-name="id1-3-2-2-34-14">
              <text:list-item text:style-override="id1-3-2-2-34-14-1">
                <text:number>•</text:number>
                <text:p text:style-name="al">Een aanvraag om een voorschot bevat, voor zover van toepassing, bewijsstukken inzake geleverde inbreng in natura in de vorm van een tussenverslag.</text:p>
              </text:list-item>
              <text:list-item text:style-override="id1-3-2-2-34-14-2">
                <text:number>•</text:number>
                <text:p text:style-name="al">De begunstigde dient in het tussenverslag te beschrijven op welke manier de bijdrage in natura werd geleverd. Een voorschot wordt verstrekt voor de volgende gemaakte kosten: bijdragen in natura.</text:p>
              </text:list-item>
            </text:list>
            <text:p text:style-name="al"/>
            <text:p text:style-name="al">Bij subsidievaststelling</text:p>
            <text:list text:style-name="id1-3-2-2-34-17">
              <text:list-item text:style-override="id1-3-2-2-34-17-1">
                <text:number>•</text:number>
                <text:p text:style-name="al">Het uiteindelijke bedrag van de subsidie bij vaststelling kan pas worden toegekend als de begunstigde bewijs levert dat de aangegeven eigen arbeid of vrijwillige arbeid daadwerkelijk werd geleverd. Hoe deze arbeid is ingezet moet door de begunstigde worden beschreven in het eindverslag bij de vaststelling. Daarnaast wordt dit door de begunstigde inzichtelijk gemaakt door de aangeleverde urenoverzichten.</text:p>
              </text:list-item>
              <text:list-item text:style-override="id1-3-2-2-34-17-2">
                <text:number>•</text:number>
                <text:p text:style-name="al">De beschrijving van de inbreng van de eigen arbeid door de begunstigde in het eindverslag wordt door RVO.nl vergeleken met de beschrijving in het projectplan.</text:p>
              </text:list-item>
            </text:list>
            <text:p text:style-name="al"/>
          </text:section>
          <text:section text:name="artikel_id1-3-2-2-35" text:style-name="artikel">
            <text:p text:style-name="artikel_kop_titel"><text:span text:style-name="artikel_kop_label">Artikelen 7, 8, 19 en 20</text:span> </text:p>
            <text:p text:style-name="al">Criteria en hoogte subsidie</text:p>
            <text:p text:style-name="al">Algemeen</text:p>
            <text:p text:style-name="al">De hoogte van het subsidiepercentage is door de LAG bepaald en door GS opgenomen in het openstellingsbesluit. Deze percentages kunnen dan ook per LAG verschillen.</text:p>
            <text:p text:style-name="al">De hoogte van de subsidie is samengesteld uit financiële bijdragen van meerdere overheden, namelijk de Europese Unie, provincie Drenthe en de gemeenten in de LEADER-gebieden Zuidoost-Drenthe en Zuidwest-Drenthe. De subsidieaanvrager hoeft er niet voor te zorgen dat de bijdrage van deze overheden beschikbaar komt. De gemeentelijke overheden dragen in gezamenlijkheid bij aan alle projecten. Hiervoor is door de LAG met de gemeenten een vaste financiële verdeelsleutel afgesproken. Deze bijdrage wordt automatisch gekoppeld aan de goedgekeurde projecten en in de beschikking opgenomen.</text:p>
            <text:p text:style-name="al"/>
            <text:p text:style-name="al">Financiering op basis van tekort</text:p>
            <text:p text:style-name="al">De mogelijkheid bestaat dat een aanvrager besluit slechts subsidie aan te vragen ter grootte van het financieringstekort van het project. De aanvrager van subsidie geeft in de aanvraag aan, in ieder geval in het financieringsplan, welk financieringstekort het project heeft en waarvoor aanvrager subsidie aanvraagt. Wanneer dit tekort en daarmee het aangevraagde subsidiebedrag lager ligt dan kon worden aangevraagd op basis van het in de regeling genoemde percentage van de subsidiabele kosten, wordt dit tekort gezien als het aangevraagde en maximaal te verlenen subsidiebedrag. Dit houdt in dat, wanneer GS besluit het project een subsidie te verlenen, hierin zal worden opgenomen dat het project een subsidie kan ontvangen van het percentage genoemd in de regeling tot een maximum van € x,waarbij ‘x’ het bedrag van het in de aanvraag aangegeven tekort is. Bijvoorbeeld de subsidie wordt vastgesteld op 60% van de gerealiseerde subsidiabele kosten tot het maximum van € 50.000, --.</text:p>
            <text:p text:style-name="al"/>
          </text:section>
          <text:section text:name="artikel_id1-3-2-2-36" text:style-name="artikel">
            <text:p text:style-name="artikel_kop_titel"><text:span text:style-name="artikel_kop_label">Artikelen 9 en 21</text:span> </text:p>
            <text:p text:style-name="al">Aan het initiatief worden door de LAG subsidievereisten gesteld welke in artikelen 9 (Zuidoost) en 21 (Zuidwest) worden beschreven. Als hieraan niet voldaan wordt, vindt er geen beoordeling van het project plaats. Alleen projecten die aan de subsidievereisten voldoen worden beoordeeld en kunnen mogelijk subsidie krijgen.</text:p>
            <text:p text:style-name="al"/>
            <text:p text:style-name="al">Europese subsidies kunnen niet 'gestapeld' worden. Er kan voor een project slechts één Europese subsidie worden gebruikt.</text:p>
            <text:p text:style-name="al"/>
            <text:p text:style-name="al">Projecten moeten obstakelvrij zijn, wat wil zeggen dat ze binnen twee maanden na het toekennen van de subsidie kunnen starten. In de praktijk betekent dat bijvoorbeeld dat benodigde vergunningen of toestemming van eigenaren moeten zijn verkregen, dat de financiering van het project rond is en dat er geen belemmeringen zijn te verwachten waardoor het project niet uitgevoerd kan worden.</text:p>
            <text:p text:style-name="al"/>
          </text:section>
          <text:section text:name="artikel_id1-3-2-2-37" text:style-name="artikel">
            <text:p text:style-name="artikel_kop_titel"><text:span text:style-name="artikel_kop_label">Artikelen 10 en 22</text:span> </text:p>
            <text:p text:style-name="al">Indieners moeten zelf zorgen dat alle informatie aanwezig is om te kunnen beoordelen of hun project aan de criteria voldoet. Het meest eenvoudige is om het (verplichte) format projectplan en format begroting in te vullen. Aan de hand van de gestelde vragen kan al veel informatie worden gegeven. Eventueel kan als aanvulling een eigen projectplan worden toegevoegd waarin meer informatie kan worden gegeven over bijvoorbeeld de voorgeschiedenis en behoefte van het project, hoe het project tot stand is gekomen (proces) etc. Bij sommige projecten moet extra informatie worden aangeleverd, bedrijven moeten bijvoorbeeld een inschrijving van de Kamer van Koophandel meesturen. Op de website van SNN zijn de benodigde formats beschikbaar.</text:p>
            <text:p text:style-name="al"/>
          </text:section>
          <text:section text:name="artikel_id1-3-2-2-38" text:style-name="artikel">
            <text:p text:style-name="artikel_kop_titel"><text:span text:style-name="artikel_kop_label">Artikelen 11 en 23</text:span> </text:p>
            <text:p text:style-name="al">Selectiecriteria en puntenmethodiek</text:p>
            <text:p text:style-name="al">Er is LEADER-subsidie beschikbaar om de in de LOS vastgestelde doelen te bereiken. Om te toetsen of de projecten bijdragen aan de doelen zijn criteria vastgesteld. Deze criteria zijn in de LOS opgenomen.</text:p>
            <text:p text:style-name="al">De Europese Commissie verlangt dat slechts de betere projecten voor subsidie in aanmerking komen. Hiervoor is het systeem van selectiecriteria in het leven geroepen. De LAG's hebben in de desbetreffende LOS'en hun selectiecriteria opgenomen. Aan de hand van deze, in het openstellingsbesluit overgenomen selectiecriteria, worden punten aan een project toegekend. Deze werkzaamheden zijn door GS aan de LAG, in haar hoedanigheid van adviesorgaan van GS, opgedragen. Tijdens een LAG-beoordelingsvergadering kennen de individuele leden aan de ingediende projectvoorstellen een bepaalde score toe. Het gemiddelde van de individuele scores bepaalt de totaalscore van een projectvoorstel. Op basis van de totaalscores wordt de ranking van de projecten bepaald. De ranking speelt een belangrijke rol bij de toekenning van de subsidie. Het hoogst scorende project komt als eerste voor subsidie in aanmerking. De toekenning gaat in volgorde van ranking door tot eventueel het subsidieplafond wordt bereikt. Mocht het subsidieplafond voor die bewuste openstellingsperiode worden bereikt, komen projecten die lager scoren niet voor subsidie in aanmerking.</text:p>
            <text:p text:style-name="al">In het openstellingsbesluit is per LAG een bepaalde puntenmethodiek opgenomen. Deze methodiek zal dan ook per LAG verschillen. Deze methodiek houdt in dat per selectiecriterium een maximale puntenscore kan worden behaald. De hoogte van deze puntenscore wordt bepaald door de LAG en vastgelegd in het openstellingsbesluit.</text:p>
            <text:p text:style-name="al">Om de in de toelichting op artikel 2 beschreven specifieke openstelling voor ondernemers mogelijk te maken is een aparte tabel met een specifieke puntentelling gemaakt en vastgesteld in de LAG van 28 november 2019 en een schriftelijke ronde, om ook de in die vergadering afwezige leden mee te kunnen laten stemmen. De LAG heeft hierover unaniem besloten.</text:p>
            <text:p text:style-name="al"/>
            <text:p text:style-name="al">Beoordeling projectvoorstellen</text:p>
            <text:p text:style-name="al">Na indiening van de projectvoorstellen worden de stukken door het SNN beoordeeld op volledigheid (1e toets). Na afronding van deze beoordeling worden de projecten inhoudelijk getoetst (2e toets). Hierbij wordt beoordeeld of de projecten passen in de kaders van het openstellingsbesluit en voldoen aan de selectiecriteria zoals vermeld in de LOS. Bij de beoordeling worden punten toegekend, de puntenverdeling is niet opgenomen in de LOS, maar staan vermeld in dit openstellingsbesluit. De score wordt opgebouwd naar rato van de bijdrage aan realisatie van de doelen, zoals deze in de LOS zijn opgenomen.</text:p>
            <text:p text:style-name="al">Tot slot wordt het project gecontroleerd op een aantal technische aspecten, zoals aanbestedings- en staatssteunregels en EU-conformiteit (3e toets).</text:p>
            <text:p text:style-name="al"/>
            <text:p text:style-name="al">Minimumaantal punten</text:p>
            <text:p text:style-name="al">Om te garanderen dat ieder projectvoorstel aan een bepaalde minimumeis voldoet is in het openstellingsbesluit opgenomen dat als totaalscore een bepaald minimumaantal punten moet worden behaald. Hier geldt dat, indien het minimum niet wordt behaald, het project niet voor subsidie in aanmerking komt.</text:p>
            <text:p text:style-name="al"/>
          </text:section>
          <text:section text:name="artikel_id1-3-2-2-39" text:style-name="artikel">
            <text:p text:style-name="artikel_kop_titel"><text:span text:style-name="artikel_kop_label">Artikelen 12 en 24</text:span> </text:p>
            <text:p text:style-name="al">Artikel 1.23 van de Verordening is bepaald dat in een openstellingsbesluit kan worden afgeweken van de hoogte van bevoorschotting op basis van realisatie (tussentijdse betalingen). Zie voor de benodigde formulieren bij het indienen van een verzoek om een voorschot de toelichting op artikelen 6 en 18. </text:p>
            <text:p text:style-name="al"/>
            <text:p text:style-name="al">De kosten van LEADER-projecten moeten worden voorgeschoten door de initiatiefnemer. De bij de indiening aangeleverde begroting is de basis voor het maken van kosten. Er mogen op eigen risico kosten worden gemaakt vanaf het moment van indiening. Als er een positieve beschikking is afgegeven kunnen de bij de uitvoering van gemaakte kosten bij Overige projecten maximaal twee keer per jaar worden gedeclareerd. Dit is altijd achteraf, op basis van gemaakte kosten. Er worden geen voorschotten gegeven voorafgaand aan de uitvoering van het project, de initiatiefnemer moet voor eventuele voorfinanciering zorgen. De hoogte van de subsidie wordt definitief vastgesteld na afronding van het project, op basis van de daadwerkelijke kosten.</text:p>
          </text:section>
        </text:section>
        <text:section text:name="regeling-sluiting_id1-3-2-3" text:style-name="regeling-sluiting">
          <text:section text:name="ondertekening_id1-3-2-3-1"/>
        </text:section>
        <text:section text:name="nota-toelichting_id1-3-2-4" text:style-name="nota-toelichting">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19</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9</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9</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1/xml/MC-DRP-OverigeBvAS-Web-CB.xml</meta:user-defined>
    <meta:user-defined meta:name="OVERHEID.Provincie/DC.creator">Drenthe</meta:user-defined>
    <meta:user-defined meta:name="OVERHEID.Informatietype/DC.type">officiële publicatie</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Landbouw | Organisatie en beleid</meta:user-defined>
    <meta:user-defined meta:name="DC.source">https://decentrale.regelgeving.overheid.nl/cvdr/xhtmloutput/Historie/Drenthe/CVDR379352/CVDR379352_8.html</meta:user-defined>
    <meta:user-defined meta:name="OVERHEIDop.referentienummer">2020000183</meta:user-defined>
    <dc:language>nl</dc:language>
    <meta:user-defined meta:name="OVERHEID.Provincie/DC.spatial">Drenthe</meta:user-defined>
    <meta:user-defined meta:name="DC.title">Vaststelling Openstellingsbesluit POP3 Uitvoering LEADER 2020</meta:user-defined>
    <meta:user-defined meta:name="DCTERMS.W3CDTF/DCTERMS.available">2020-02-07</meta:user-defined>
    <meta:user-defined meta:name="DCTERMS.W3CDTF/OVERHEIDop.jaargang">2020</meta:user-defined>
    <meta:user-defined meta:name="OVERHEIDop.publicationIssue">719</meta:user-defined>
    <meta:user-defined meta:name="OVERHEIDop.betreftRegeling">CVDR636986_1</meta:user-defined>
    <meta:user-defined meta:name="OVERHEIDop.PrbID/DC.identifier">prb-2020-719</meta:user-defined>
    <meta:user-defined meta:name="xs:date/OVERHEIDop.startdatum">2020-02-08</meta:user-defined>
    <meta:user-defined meta:name="OVERHEIDop.versieInformatie"/>
  </office:meta>
</office:document-meta>
</file>