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text:list-style style:name="id1-3-2-4-236-7">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42-5">
      <text:list-level-style-bullet text:bullet-char="•" text:level="1">
        <style:list-level-properties text:min-label-width="10mm"/>
      </text:list-level-style-bullet>
    </text:list-style>
    <text:list-style style:name="id1-3-2-4-342-6">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65-3">
      <text:list-level-style-bullet text:bullet-char="•" text:level="1">
        <style:list-level-properties text:min-label-width="10mm"/>
      </text:list-level-style-bullet>
    </text:list-style>
    <text:list-style style:name="id1-3-2-4-365-4">
      <text:list-level-style-bullet text:bullet-char="•" text:level="1">
        <style:list-level-properties text:min-label-width="10mm"/>
      </text:list-level-style-bullet>
    </text:list-style>
    <text:list-style style:name="id1-3-2-4-365-5">
      <text:list-level-style-bullet text:bullet-char="•" text:level="1">
        <style:list-level-properties text:min-label-width="10mm"/>
      </text:list-level-style-bullet>
    </text:list-style>
    <text:list-style style:name="id1-3-2-4-365-6">
      <text:list-level-style-bullet text:bullet-char="•" text:level="1">
        <style:list-level-properties text:min-label-width="10mm"/>
      </text:list-level-style-bullet>
    </text:list-style>
    <text:list-style style:name="id1-3-2-4-365-7">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4">
      <text:list-level-style-bullet text:bullet-char="•" text:level="1">
        <style:list-level-properties text:min-label-width="10mm"/>
      </text:list-level-style-bullet>
    </text:list-style>
    <text:list-style style:name="id1-3-2-4-383-5">
      <text:list-level-style-bullet text:bullet-char="•" text:level="1">
        <style:list-level-properties text:min-label-width="10mm"/>
      </text:list-level-style-bullet>
    </text:list-style>
    <text:list-style style:name="id1-3-2-4-383-6">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5-3">
      <text:list-level-style-bullet text:bullet-char="•" text:level="1">
        <style:list-level-properties text:min-label-width="10mm"/>
      </text:list-level-style-bullet>
    </text:list-style>
    <text:list-style style:name="id1-3-2-4-395-4">
      <text:list-level-style-bullet text:bullet-char="•" text:level="1">
        <style:list-level-properties text:min-label-width="10mm"/>
      </text:list-level-style-bullet>
    </text:list-style>
    <text:list-style style:name="id1-3-2-4-395-5">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4">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8-1">
      <text:list-level-style-bullet text:bullet-char="•" text:level="1">
        <style:list-level-properties text:min-label-width="10mm"/>
      </text:list-level-style-bullet>
    </text:list-style>
    <text:list-style style:name="id1-3-2-4-448-2">
      <text:list-level-style-bullet text:bullet-char="•" text:level="1">
        <style:list-level-properties text:min-label-width="10mm"/>
      </text:list-level-style-bullet>
    </text:list-style>
    <text:list-style style:name="id1-3-2-4-448-3">
      <text:list-level-style-bullet text:bullet-char="•" text:level="1">
        <style:list-level-properties text:min-label-width="10mm"/>
      </text:list-level-style-bullet>
    </text:list-style>
    <text:list-style style:name="id1-3-2-4-448-4">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1">
      <text:list-level-style-bullet text:bullet-char="•" text:level="1">
        <style:list-level-properties text:min-label-width="10mm"/>
      </text:list-level-style-bullet>
    </text:list-style>
    <text:list-style style:name="id1-3-2-4-482-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482-4">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14-4">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2-1">
      <text:list-level-style-bullet text:bullet-char="•" text:level="1">
        <style:list-level-properties text:min-label-width="10mm"/>
      </text:list-level-style-bullet>
    </text:list-style>
    <text:list-style style:name="id1-3-2-4-532-2">
      <text:list-level-style-bullet text:bullet-char="•" text:level="1">
        <style:list-level-properties text:min-label-width="10mm"/>
      </text:list-level-style-bullet>
    </text:list-style>
    <text:list-style style:name="id1-3-2-4-532-3">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1-1">
      <text:list-level-style-bullet text:bullet-char="•" text:level="1">
        <style:list-level-properties text:min-label-width="10mm"/>
      </text:list-level-style-bullet>
    </text:list-style>
    <text:list-style style:name="id1-3-2-4-551-2">
      <text:list-level-style-bullet text:bullet-char="•" text:level="1">
        <style:list-level-properties text:min-label-width="10mm"/>
      </text:list-level-style-bullet>
    </text:list-style>
    <text:list-style style:name="id1-3-2-4-551-3">
      <text:list-level-style-bullet text:bullet-char="•" text:level="1">
        <style:list-level-properties text:min-label-width="10mm"/>
      </text:list-level-style-bullet>
    </text:list-style>
    <text:list-style style:name="id1-3-2-4-551-4">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9-1">
      <text:list-level-style-bullet text:bullet-char="•" text:level="1">
        <style:list-level-properties text:min-label-width="10mm"/>
      </text:list-level-style-bullet>
    </text:list-style>
    <text:list-style style:name="id1-3-2-4-579-2">
      <text:list-level-style-bullet text:bullet-char="•" text:level="1">
        <style:list-level-properties text:min-label-width="10mm"/>
      </text:list-level-style-bullet>
    </text:list-style>
    <text:list-style style:name="id1-3-2-4-579-3">
      <text:list-level-style-bullet text:bullet-char="•" text:level="1">
        <style:list-level-properties text:min-label-width="10mm"/>
      </text:list-level-style-bullet>
    </text:list-style>
    <text:list-style style:name="id1-3-2-4-579-4">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7-1">
      <text:list-level-style-bullet text:bullet-char="•" text:level="1">
        <style:list-level-properties text:min-label-width="10mm"/>
      </text:list-level-style-bullet>
    </text:list-style>
    <text:list-style style:name="id1-3-2-4-597-2">
      <text:list-level-style-bullet text:bullet-char="•" text:level="1">
        <style:list-level-properties text:min-label-width="10mm"/>
      </text:list-level-style-bullet>
    </text:list-style>
    <text:list-style style:name="id1-3-2-4-597-3">
      <text:list-level-style-bullet text:bullet-char="•" text:level="1">
        <style:list-level-properties text:min-label-width="10mm"/>
      </text:list-level-style-bullet>
    </text:list-style>
    <text:list-style style:name="id1-3-2-4-597-4">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2-1">
      <text:list-level-style-bullet text:bullet-char="•" text:level="1">
        <style:list-level-properties text:min-label-width="10mm"/>
      </text:list-level-style-bullet>
    </text:list-style>
    <text:list-style style:name="id1-3-2-4-612-2">
      <text:list-level-style-bullet text:bullet-char="•" text:level="1">
        <style:list-level-properties text:min-label-width="10mm"/>
      </text:list-level-style-bullet>
    </text:list-style>
    <text:list-style style:name="id1-3-2-4-612-3">
      <text:list-level-style-bullet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0-1">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8-1">
      <text:list-level-style-bullet text:bullet-char="•" text:level="1">
        <style:list-level-properties text:min-label-width="10mm"/>
      </text:list-level-style-bullet>
    </text:list-style>
    <text:list-style style:name="id1-3-2-4-648-2">
      <text:list-level-style-bullet text:bullet-char="•" text:level="1">
        <style:list-level-properties text:min-label-width="10mm"/>
      </text:list-level-style-bullet>
    </text:list-style>
    <text:list-style style:name="id1-3-2-4-648-3">
      <text:list-level-style-bullet text:bullet-char="•" text:level="1">
        <style:list-level-properties text:min-label-width="10mm"/>
      </text:list-level-style-bullet>
    </text:list-style>
    <text:list-style style:name="id1-3-2-4-648-4">
      <text:list-level-style-bullet text:bullet-char="•" text:level="1">
        <style:list-level-properties text:min-label-width="10mm"/>
      </text:list-level-style-bullet>
    </text:list-style>
    <text:list-style style:name="id1-3-2-4-648-5">
      <text:list-level-style-bullet text:bullet-char="•" text:level="1">
        <style:list-level-properties text:min-label-width="10mm"/>
      </text:list-level-style-bullet>
    </text:list-style>
    <text:list-style style:name="id1-3-2-4-668">
      <text:list-level-style-bullet text:bullet-char="•" text:level="1">
        <style:list-level-properties text:min-label-width="10mm"/>
      </text:list-level-style-bullet>
    </text:list-style>
    <text:list-style style:name="id1-3-2-4-668-1">
      <text:list-level-style-bullet text:bullet-char="•" text:level="1">
        <style:list-level-properties text:min-label-width="10mm"/>
      </text:list-level-style-bullet>
    </text:list-style>
    <text:list-style style:name="id1-3-2-4-668-2">
      <text:list-level-style-bullet text:bullet-char="•" text:level="1">
        <style:list-level-properties text:min-label-width="10mm"/>
      </text:list-level-style-bullet>
    </text:list-style>
    <text:list-style style:name="id1-3-2-4-680">
      <text:list-level-style-bullet text:bullet-char="•" text:level="1">
        <style:list-level-properties text:min-label-width="10mm"/>
      </text:list-level-style-bullet>
    </text:list-style>
    <text:list-style style:name="id1-3-2-4-680-1">
      <text:list-level-style-bullet text:bullet-char="•" text:level="1">
        <style:list-level-properties text:min-label-width="10mm"/>
      </text:list-level-style-bullet>
    </text:list-style>
    <text:list-style style:name="id1-3-2-4-680-2">
      <text:list-level-style-bullet text:bullet-char="•" text:level="1">
        <style:list-level-properties text:min-label-width="10mm"/>
      </text:list-level-style-bullet>
    </text:list-style>
    <text:list-style style:name="id1-3-2-4-680-3">
      <text:list-level-style-bullet text:bullet-char="•" text:level="1">
        <style:list-level-properties text:min-label-width="10mm"/>
      </text:list-level-style-bullet>
    </text:list-style>
    <text:list-style style:name="id1-3-2-4-680-4">
      <text:list-level-style-bullet text:bullet-char="•" text:level="1">
        <style:list-level-properties text:min-label-width="10mm"/>
      </text:list-level-style-bullet>
    </text:list-style>
    <text:list-style style:name="id1-3-2-4-680-5">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9-1">
      <text:list-level-style-bullet text:bullet-char="•" text:level="1">
        <style:list-level-properties text:min-label-width="10mm"/>
      </text:list-level-style-bullet>
    </text:list-style>
    <text:list-style style:name="id1-3-2-4-699-2">
      <text:list-level-style-bullet text:bullet-char="•" text:level="1">
        <style:list-level-properties text:min-label-width="10mm"/>
      </text:list-level-style-bullet>
    </text:list-style>
    <text:list-style style:name="id1-3-2-4-699-3">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7-1">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1-1">
      <text:list-level-style-bullet text:bullet-char="•" text:level="1">
        <style:list-level-properties text:min-label-width="10mm"/>
      </text:list-level-style-bullet>
    </text:list-style>
    <text:list-style style:name="id1-3-2-4-731-2">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2-1">
      <text:list-level-style-bullet text:bullet-char="•" text:level="1">
        <style:list-level-properties text:min-label-width="10mm"/>
      </text:list-level-style-bullet>
    </text:list-style>
    <text:list-style style:name="id1-3-2-4-752-2">
      <text:list-level-style-bullet text:bullet-char="•" text:level="1">
        <style:list-level-properties text:min-label-width="10mm"/>
      </text:list-level-style-bullet>
    </text:list-style>
    <text:list-style style:name="id1-3-2-4-752-3">
      <text:list-level-style-bullet text:bullet-char="•" text:level="1">
        <style:list-level-properties text:min-label-width="10mm"/>
      </text:list-level-style-bullet>
    </text:list-style>
    <text:list-style style:name="id1-3-2-4-752-4">
      <text:list-level-style-bullet text:bullet-char="•" text:level="1">
        <style:list-level-properties text:min-label-width="10mm"/>
      </text:list-level-style-bullet>
    </text:list-style>
    <text:list-style style:name="id1-3-2-4-752-5">
      <text:list-level-style-bullet text:bullet-char="•" text:level="1">
        <style:list-level-properties text:min-label-width="10mm"/>
      </text:list-level-style-bullet>
    </text:list-style>
    <text:list-style style:name="id1-3-2-4-752-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1-1">
      <text:list-level-style-bullet text:bullet-char="•" text:level="1">
        <style:list-level-properties text:min-label-width="10mm"/>
      </text:list-level-style-bullet>
    </text:list-style>
    <text:list-style style:name="id1-3-2-4-761-2">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6-1">
      <text:list-level-style-bullet text:bullet-char="•" text:level="1">
        <style:list-level-properties text:min-label-width="10mm"/>
      </text:list-level-style-bullet>
    </text:list-style>
    <text:list-style style:name="id1-3-2-4-776-2">
      <text:list-level-style-bullet text:bullet-char="•" text:level="1">
        <style:list-level-properties text:min-label-width="10mm"/>
      </text:list-level-style-bullet>
    </text:list-style>
    <text:list-style style:name="id1-3-2-4-776-3">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2-1">
      <text:list-level-style-bullet text:bullet-char="•" text:level="1">
        <style:list-level-properties text:min-label-width="10mm"/>
      </text:list-level-style-bullet>
    </text:list-style>
    <text:list-style style:name="id1-3-2-4-792-2">
      <text:list-level-style-bullet text:bullet-char="•" text:level="1">
        <style:list-level-properties text:min-label-width="10mm"/>
      </text:list-level-style-bullet>
    </text:list-style>
    <text:list-style style:name="id1-3-2-4-792-3">
      <text:list-level-style-bullet text:bullet-char="•" text:level="1">
        <style:list-level-properties text:min-label-width="10mm"/>
      </text:list-level-style-bullet>
    </text:list-style>
    <text:list-style style:name="id1-3-2-4-792-4">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808-1">
      <text:list-level-style-bullet text:bullet-char="•" text:level="1">
        <style:list-level-properties text:min-label-width="10mm"/>
      </text:list-level-style-bullet>
    </text:list-style>
    <text:list-style style:name="id1-3-2-4-808-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823-5">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7-1">
      <text:list-level-style-bullet text:bullet-char="•" text:level="1">
        <style:list-level-properties text:min-label-width="10mm"/>
      </text:list-level-style-bullet>
    </text:list-style>
    <text:list-style style:name="id1-3-2-4-837-2">
      <text:list-level-style-bullet text:bullet-char="•" text:level="1">
        <style:list-level-properties text:min-label-width="10mm"/>
      </text:list-level-style-bullet>
    </text:list-style>
    <text:list-style style:name="id1-3-2-4-837-3">
      <text:list-level-style-bullet text:bullet-char="•" text:level="1">
        <style:list-level-properties text:min-label-width="10mm"/>
      </text:list-level-style-bullet>
    </text:list-style>
    <text:list-style style:name="id1-3-2-4-837-4">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8-1">
      <text:list-level-style-bullet text:bullet-char="•" text:level="1">
        <style:list-level-properties text:min-label-width="10mm"/>
      </text:list-level-style-bullet>
    </text:list-style>
    <text:list-style style:name="id1-3-2-4-858-2">
      <text:list-level-style-bullet text:bullet-char="•" text:level="1">
        <style:list-level-properties text:min-label-width="10mm"/>
      </text:list-level-style-bullet>
    </text:list-style>
    <text:list-style style:name="id1-3-2-4-869">
      <text:list-level-style-bullet text:bullet-char="•" text:level="1">
        <style:list-level-properties text:min-label-width="10mm"/>
      </text:list-level-style-bullet>
    </text:list-style>
    <text:list-style style:name="id1-3-2-4-869-1">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3-1">
      <text:list-level-style-bullet text:bullet-char="•" text:level="1">
        <style:list-level-properties text:min-label-width="10mm"/>
      </text:list-level-style-bullet>
    </text:list-style>
    <text:list-style style:name="id1-3-2-4-883-2">
      <text:list-level-style-bullet text:bullet-char="•" text:level="1">
        <style:list-level-properties text:min-label-width="10mm"/>
      </text:list-level-style-bullet>
    </text:list-style>
    <text:list-style style:name="id1-3-2-4-883-3">
      <text:list-level-style-bullet text:bullet-char="•" text:level="1">
        <style:list-level-properties text:min-label-width="10mm"/>
      </text:list-level-style-bullet>
    </text:list-style>
    <text:list-style style:name="id1-3-2-4-883-4">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7-1">
      <text:list-level-style-bullet text:bullet-char="•" text:level="1">
        <style:list-level-properties text:min-label-width="10mm"/>
      </text:list-level-style-bullet>
    </text:list-style>
    <text:list-style style:name="id1-3-2-4-907-2">
      <text:list-level-style-bullet text:bullet-char="•" text:level="1">
        <style:list-level-properties text:min-label-width="10mm"/>
      </text:list-level-style-bullet>
    </text:list-style>
    <text:list-style style:name="id1-3-2-4-907-3">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7-1">
      <text:list-level-style-bullet text:bullet-char="•" text:level="1">
        <style:list-level-properties text:min-label-width="10mm"/>
      </text:list-level-style-bullet>
    </text:list-style>
    <text:list-style style:name="id1-3-2-4-917-2">
      <text:list-level-style-bullet text:bullet-char="•" text:level="1">
        <style:list-level-properties text:min-label-width="10mm"/>
      </text:list-level-style-bullet>
    </text:list-style>
    <text:list-style style:name="id1-3-2-4-917-3">
      <text:list-level-style-bullet text:bullet-char="•" text:level="1">
        <style:list-level-properties text:min-label-width="10mm"/>
      </text:list-level-style-bullet>
    </text:list-style>
    <text:list-style style:name="id1-3-2-4-917-4">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50">
      <text:list-level-style-bullet text:bullet-char="•" text:level="1">
        <style:list-level-properties text:min-label-width="10mm"/>
      </text:list-level-style-bullet>
    </text:list-style>
    <text:list-style style:name="id1-3-2-4-950-1">
      <text:list-level-style-bullet text:bullet-char="•" text:level="1">
        <style:list-level-properties text:min-label-width="10mm"/>
      </text:list-level-style-bullet>
    </text:list-style>
    <text:list-style style:name="id1-3-2-4-950-2">
      <text:list-level-style-bullet text:bullet-char="•" text:level="1">
        <style:list-level-properties text:min-label-width="10mm"/>
      </text:list-level-style-bullet>
    </text:list-style>
    <text:list-style style:name="id1-3-2-4-950-3">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968-1">
      <text:list-level-style-bullet text:bullet-char="•" text:level="1">
        <style:list-level-properties text:min-label-width="10mm"/>
      </text:list-level-style-bullet>
    </text:list-style>
    <text:list-style style:name="id1-3-2-4-968-2">
      <text:list-level-style-bullet text:bullet-char="•" text:level="1">
        <style:list-level-properties text:min-label-width="10mm"/>
      </text:list-level-style-bullet>
    </text:list-style>
    <text:list-style style:name="id1-3-2-4-979">
      <text:list-level-style-bullet text:bullet-char="•" text:level="1">
        <style:list-level-properties text:min-label-width="10mm"/>
      </text:list-level-style-bullet>
    </text:list-style>
    <text:list-style style:name="id1-3-2-4-979-1">
      <text:list-level-style-bullet text:bullet-char="•" text:level="1">
        <style:list-level-properties text:min-label-width="10mm"/>
      </text:list-level-style-bullet>
    </text:list-style>
    <text:list-style style:name="id1-3-2-4-979-2">
      <text:list-level-style-bullet text:bullet-char="•" text:level="1">
        <style:list-level-properties text:min-label-width="10mm"/>
      </text:list-level-style-bullet>
    </text:list-style>
    <text:list-style style:name="id1-3-2-4-97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4-1">
      <text:list-level-style-bullet text:bullet-char="•" text:level="1">
        <style:list-level-properties text:min-label-width="10mm"/>
      </text:list-level-style-bullet>
    </text:list-style>
    <text:list-style style:name="id1-3-2-4-994-2">
      <text:list-level-style-bullet text:bullet-char="•" text:level="1">
        <style:list-level-properties text:min-label-width="10mm"/>
      </text:list-level-style-bullet>
    </text:list-style>
    <text:list-style style:name="id1-3-2-4-994-3">
      <text:list-level-style-bullet text:bullet-char="•" text:level="1">
        <style:list-level-properties text:min-label-width="10mm"/>
      </text:list-level-style-bullet>
    </text:list-style>
    <text:list-style style:name="id1-3-2-4-994-4">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1-1">
      <text:list-level-style-bullet text:bullet-char="•" text:level="1">
        <style:list-level-properties text:min-label-width="10mm"/>
      </text:list-level-style-bullet>
    </text:list-style>
    <text:list-style style:name="id1-3-2-4-1021-2">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2-1">
      <text:list-level-style-bullet text:bullet-char="•" text:level="1">
        <style:list-level-properties text:min-label-width="10mm"/>
      </text:list-level-style-bullet>
    </text:list-style>
    <text:list-style style:name="id1-3-2-4-1032-2">
      <text:list-level-style-bullet text:bullet-char="•" text:level="1">
        <style:list-level-properties text:min-label-width="10mm"/>
      </text:list-level-style-bullet>
    </text:list-style>
    <text:list-style style:name="id1-3-2-4-1048">
      <text:list-level-style-bullet text:bullet-char="•" text:level="1">
        <style:list-level-properties text:min-label-width="10mm"/>
      </text:list-level-style-bullet>
    </text:list-style>
    <text:list-style style:name="id1-3-2-4-1048-1">
      <text:list-level-style-bullet text:bullet-char="•" text:level="1">
        <style:list-level-properties text:min-label-width="10mm"/>
      </text:list-level-style-bullet>
    </text:list-style>
    <text:list-style style:name="id1-3-2-4-1048-2">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5-1">
      <text:list-level-style-bullet text:bullet-char="•" text:level="1">
        <style:list-level-properties text:min-label-width="10mm"/>
      </text:list-level-style-bullet>
    </text:list-style>
    <text:list-style style:name="id1-3-2-4-1065-2">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1-1">
      <text:list-level-style-bullet text:bullet-char="•" text:level="1">
        <style:list-level-properties text:min-label-width="10mm"/>
      </text:list-level-style-bullet>
    </text:list-style>
    <text:list-style style:name="id1-3-2-4-1081-2">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5-1">
      <text:list-level-style-bullet text:bullet-char="•" text:level="1">
        <style:list-level-properties text:min-label-width="10mm"/>
      </text:list-level-style-bullet>
    </text:list-style>
    <text:list-style style:name="id1-3-2-4-1105-2">
      <text:list-level-style-bullet text:bullet-char="•" text:level="1">
        <style:list-level-properties text:min-label-width="10mm"/>
      </text:list-level-style-bullet>
    </text:list-style>
    <text:list-style style:name="id1-3-2-4-1105-3">
      <text:list-level-style-bullet text:bullet-char="•" text:level="1">
        <style:list-level-properties text:min-label-width="10mm"/>
      </text:list-level-style-bullet>
    </text:list-style>
    <text:list-style style:name="id1-3-2-4-1105-4">
      <text:list-level-style-bullet text:bullet-char="•" text:level="1">
        <style:list-level-properties text:min-label-width="10mm"/>
      </text:list-level-style-bullet>
    </text:list-style>
    <text:list-style style:name="id1-3-2-4-1105-5">
      <text:list-level-style-bullet text:bullet-char="•" text:level="1">
        <style:list-level-properties text:min-label-width="10mm"/>
      </text:list-level-style-bullet>
    </text:list-style>
    <text:list-style style:name="id1-3-2-4-1105-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7-1">
      <text:list-level-style-bullet text:bullet-char="•" text:level="1">
        <style:list-level-properties text:min-label-width="10mm"/>
      </text:list-level-style-bullet>
    </text:list-style>
    <text:list-style style:name="id1-3-2-4-1117-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2-1">
      <text:list-level-style-bullet text:bullet-char="•" text:level="1">
        <style:list-level-properties text:min-label-width="10mm"/>
      </text:list-level-style-bullet>
    </text:list-style>
    <text:list-style style:name="id1-3-2-4-1152-2">
      <text:list-level-style-bullet text:bullet-char="•" text:level="1">
        <style:list-level-properties text:min-label-width="10mm"/>
      </text:list-level-style-bullet>
    </text:list-style>
    <text:list-style style:name="id1-3-2-4-1152-3">
      <text:list-level-style-bullet text:bullet-char="•" text:level="1">
        <style:list-level-properties text:min-label-width="10mm"/>
      </text:list-level-style-bullet>
    </text:list-style>
    <text:list-style style:name="id1-3-2-4-1152-4">
      <text:list-level-style-bullet text:bullet-char="•" text:level="1">
        <style:list-level-properties text:min-label-width="10mm"/>
      </text:list-level-style-bullet>
    </text:list-style>
    <text:list-style style:name="id1-3-2-4-1152-5">
      <text:list-level-style-bullet text:bullet-char="•" text:level="1">
        <style:list-level-properties text:min-label-width="10mm"/>
      </text:list-level-style-bullet>
    </text:list-style>
    <text:list-style style:name="id1-3-2-4-1152-6">
      <text:list-level-style-bullet text:bullet-char="•" text:level="1">
        <style:list-level-properties text:min-label-width="10mm"/>
      </text:list-level-style-bullet>
    </text:list-style>
    <text:list-style style:name="id1-3-2-4-1169">
      <text:list-level-style-bullet text:bullet-char="•" text:level="1">
        <style:list-level-properties text:min-label-width="10mm"/>
      </text:list-level-style-bullet>
    </text:list-style>
    <text:list-style style:name="id1-3-2-4-1169-1">
      <text:list-level-style-bullet text:bullet-char="•" text:level="1">
        <style:list-level-properties text:min-label-width="10mm"/>
      </text:list-level-style-bullet>
    </text:list-style>
    <text:list-style style:name="id1-3-2-4-1169-2">
      <text:list-level-style-bullet text:bullet-char="•" text:level="1">
        <style:list-level-properties text:min-label-width="10mm"/>
      </text:list-level-style-bullet>
    </text:list-style>
    <text:list-style style:name="id1-3-2-4-1169-3">
      <text:list-level-style-bullet text:bullet-char="•" text:level="1">
        <style:list-level-properties text:min-label-width="10mm"/>
      </text:list-level-style-bullet>
    </text:list-style>
    <text:list-style style:name="id1-3-2-4-1188">
      <text:list-level-style-bullet text:bullet-char="•" text:level="1">
        <style:list-level-properties text:min-label-width="10mm"/>
      </text:list-level-style-bullet>
    </text:list-style>
    <text:list-style style:name="id1-3-2-4-1188-1">
      <text:list-level-style-bullet text:bullet-char="•" text:level="1">
        <style:list-level-properties text:min-label-width="10mm"/>
      </text:list-level-style-bullet>
    </text:list-style>
    <text:list-style style:name="id1-3-2-4-1188-2">
      <text:list-level-style-bullet text:bullet-char="•" text:level="1">
        <style:list-level-properties text:min-label-width="10mm"/>
      </text:list-level-style-bullet>
    </text:list-style>
    <text:list-style style:name="id1-3-2-4-1188-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4-1">
      <text:list-level-style-bullet text:bullet-char="•" text:level="1">
        <style:list-level-properties text:min-label-width="10mm"/>
      </text:list-level-style-bullet>
    </text:list-style>
    <text:list-style style:name="id1-3-2-4-1204-2">
      <text:list-level-style-bullet text:bullet-char="•" text:level="1">
        <style:list-level-properties text:min-label-width="10mm"/>
      </text:list-level-style-bullet>
    </text:list-style>
    <text:list-style style:name="id1-3-2-4-1204-3">
      <text:list-level-style-bullet text:bullet-char="•" text:level="1">
        <style:list-level-properties text:min-label-width="10mm"/>
      </text:list-level-style-bullet>
    </text:list-style>
    <text:list-style style:name="id1-3-2-4-1204-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5-4-1-11">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text:list-style style:name="id1-3-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9 september 2020 tot wijziging van de Subsidieregeling natuur- en landschapsbeheer Noord-Brabant 2016 in verband met een nieuwe openstelling van paragraaf 2 van die regeling alsmede enkele technische wijzigingen (Vijftiende wijziging Subsidieregeling natuur- en landschapsbehe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en landschapsbeheer Noord-Brabant 2016 te wijzigen in verband met een nieuwe openstelling van paragraaf 2 van die regeling en in verband met een aantal wijzigingen van technische aar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en landschapsbeheer Noord-Brabant 2016</text:p>
            <text:p text:style-name="al"/>
            <text:p text:style-name="al">A. </text:p>
            <text:p text:style-name="al">Artikel 1.1 komt te luiden:</text:p>
            <text:p text:style-name="al">
            <text:span text:style-name="nadrukvet">Artikel 1.1 Begripsbepalingen</text:span>
          </text:p>
            <text:p text:style-name="al">In deze regeling wordt verstaan onder:</text:p>
            <text:p text:style-name="al">
            <text:span text:style-name="nadrukcur">beheeractiviteit</text:span>: activiteit opgenomen in bijlage 3;</text:p>
            <text:p text:style-name="al">
            <text:span text:style-name="nadrukcur">beheerfunctie</text:span>: functie van een beheeractiviteit </text:p>
            <text:p text:style-name="al">
            <text:span text:style-name="nadrukcur">certificaat</text:span>: certificaat afgegeven door de Stichting Certificering Subsidiestelsel Natuur- en Landschapsbeheer, waarmee wordt gewaarborgd dat een natuurbeheerder of agrarisch collectief voldoet aan bepaalde beheereisen en het beheer op de afgesproken manier uitvoert;</text:p>
            <text:p text:style-name="al">
            <text:span text:style-name="nadrukcur">gescheperde</text:span>
            <text:span text:style-name="nadrukcur"> schaapskudde</text:span>: rondtrekkende schaapskudde die niet permanent op een plaats graast en die gehoed wordt door een herder met een of meer honden;</text:p>
            <text:p text:style-name="al">
            <text:span text:style-name="nadrukcur">grote onderneming</text:span>: onderneming waar minstens 250 personen werkzaam zijn en waarvan de jaaromzet € 50 miljoen of het jaarlijkse balanstotaal € 43 miljoen overschrijdt, en daarmee niet voldoet aan de criteria, bedoeld in artikel 2 van bijlage I v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al">
            <text:span text:style-name="nadrukcur">knooppuntennetwerk</text:span>: bij de Stichting Landelijk Fietsplatform of de Stichting Wandelnet geregistreerd routenetwerk voor fietsen of wandelen bestaande uit genummerde knooppunten en bewegwijzering tussen de knooppunten;</text:p>
            <text:p text:style-name="al">
            <text:span text:style-name="nadrukcur">landbouwer</text:span>: natuurlijke persoon of rechtspersoon dan wel een groep van natuurlijke personen of rechtspersonen die een landbouwactiviteit als bedoeld in de Uitvoeringsregeling rechtstreekse betalingen GLB uitoefent op landbouwgrond;</text:p>
            <text:p text:style-name="al">
            <text:span text:style-name="nadrukcur">landbouwgrond</text:span>: landbouwareaal als bedoeld in artikel 2, eerste lid, onder f, van verordening 1305/2013, met daarbij eventuele landschapselementen of watergangen, waarbij er sprake kan zijn van een scheiding van die landbouwgrond door een kavelpad of watergang;</text:p>
            <text:p text:style-name="al">
            <text:span text:style-name="nadrukcur">landbouwsteunkader</text:span>: Richtsnoeren van de Europese Unie voor staatssteun in de landbouw- en de bosbouwsector en in plattelandsgebieden 2014-2020 (PbEU 2014, C 204);</text:p>
            <text:p text:style-name="al">
            <text:span text:style-name="nadrukcur">landelijke fietsroutes</text:span>: bij de Stichting Landelijk Fietsplatform geregistreerde landelijke fietsroutes en ANWB-bewegwijzerde routes als onderdeel van een landelijk fietsroutenetwerk;</text:p>
            <text:p text:style-name="al">
            <text:span text:style-name="nadrukcur">landelijke wandelroutes</text:span>: bij de Stichting Wandelnet geregistreerde Lange-Afstand-Wandelpaden en Streekpaden als onderdeel van een landelijk wandelroutenetwerk;</text:p>
            <text:p text:style-name="al">
            <text:span text:style-name="nadrukcur">landschapsbeheertype</text:span>: in bijlage 1 bij deze regeling opgenomen en nader beschreven beheertype;</text:p>
            <text:p text:style-name="al">
            <text:span text:style-name="nadrukcur">leefgebied</text:span>: in het natuurbeheerplan begrensde landbouwgronden waarop planten of dieren voorkomen of kunnen voorkomen die bepaalde eisen stellen aan de inrichting, het beheer en het gebruik van hun omgeving;</text:p>
            <text:p text:style-name="al">
            <text:span text:style-name="nadrukcur">monitoring</text:span>: uitvoeren van metingen en het vastleggen van de ontwikkelingen op het natuurterrein of de landbouwgrond met uitzondering van metingen in het kader van natuur- en landschapsbeheer;</text:p>
            <text:p text:style-name="al">
            <text:span text:style-name="nadrukcur">monitoringsprogramma</text:span>: door Gedeputeerde Staten vastgesteld meerjarig programma van metingen om de effecten van maatregelen en ingrepen te kunnen volgen vanuit vastgestelde beleidsdoelen en beleidstaken;</text:p>
            <text:p text:style-name="al">
            <text:span text:style-name="nadrukcur">monitoringstoeslag</text:span>: extra vergoeding voor het uitvoeren van metingen en het vastleggen van de ontwikkelingen op het natuurterrein;</text:p>
            <text:p text:style-name="al">
            <text:span text:style-name="nadrukcur">natuurbeheerplan</text:span>: provinciaal plandocument waarin de overeengekomen doelen op het gebied van natuur- en landschapsbeheer en agrarisch natuur- en landschapsbeheer zijn vastgelegd;</text:p>
            <text:p text:style-name="al">
            <text:span text:style-name="nadrukcur">natuurbeheertype</text:span>: in bijlage 2 bij deze regeling opgenomen en nader beschreven beheertype;</text:p>
            <text:p text:style-name="al">
            <text:span text:style-name="nadrukcur">natuurcompensatie</text:span>: het nemen van maatregelen om het verlies van beschermde natuur als gevolg van ingrepen, elders te compenseren;</text:p>
            <text:p text:style-name="al">
            <text:span text:style-name="nadrukcur">natuurterrein</text:span>: binnen de provincie gelegen grond met als hoofdfunctie natuur die in het natuurbeheerplan is aangeduid, alsmede gronden waarvoor een subsidie functieverandering is verstrekt als bedoeld in de Subsidieregeling kwaliteitsimpuls natuur en landschap Noord-Brabant en het Investeringsreglement van het Groen ontwikkelfonds;</text:p>
            <text:p text:style-name="al">
            <text:span text:style-name="nadrukcur">normbedrag</text:span>: bedrag voor de openstellingsbijdrage, monitoringstoeslag, schapentoeslag, of de vaartoeslag, zoals opgenomen in bijlage 5 bij deze regeling;</text:p>
            <text:p text:style-name="al">
            <text:span text:style-name="nadrukcur">opslag voor de prijsstijging</text:span>: op de consumentenprijsindex gebaseerde opslag van de subsidie om de kostenstijging gedurende de looptijd van de beschikking te compenseren;</text:p>
            <text:p text:style-name="al">
            <text:span text:style-name="nadrukcur">openstellingsbijdrage</text:span>: vergoeding voor het recreatief toegankelijk maken en houden van een natuurterrein of het houden van toezicht op een opengesteld natuurterrein;</text:p>
            <text:p text:style-name="al">
            <text:span text:style-name="nadrukcur">toeslag </text:span>
            <text:span text:style-name="nadrukcur">gescheperde</text:span>
            <text:span text:style-name="nadrukcur"> schaapskuddes</text:span>: vergoeding voor de inzet van gescheperde schaapskuddes ten behoeve van het beheer van natuur- en landschapsbeheertypen;</text:p>
            <text:p text:style-name="al">
            <text:span text:style-name="nadrukcur">tarief</text:span>: tarief voor de in artikel 2.2 genoemde subsidiabele activiteiten, opgenomen in bijlage 5 bij deze regeling;</text:p>
            <text:p text:style-name="al">
            <text:span text:style-name="nadrukcur">transactiekosten</text:span>: kosten als bedoeld in artikel 2, eerste lid, onder e, van verordening 1305/2013, die niet direct met de uitvoering van de dienst te maken hebben, maar verbonden zijn aan het vervullen van de randvoorwaarden zodat de dienst daadwerkelijk uitgevoerd kan worden;</text:p>
            <text:p text:style-name="al">
            <text:span text:style-name="nadrukcur">vaartoeslag</text:span>: vergoeding voor transportkosten in verband met het beheer van natuur- en landschapsbeheertypen op een natuurterrein dat alleen varend kan worden bereikt, opgenomen in bijlage 5 bij deze regeling;</text:p>
            <text:p text:style-name="al">
            <text:span text:style-name="nadrukcur">verordening 1305/2013</text:span>: Verordening (EU) 1305/2013 van het Europees Parlement en de Raad van 17 december 2013 inzake steun voor plattelandsontwikkeling uit het Europees Landbouwfonds voor plattelandsontwikkeling (ELFPO) en tot intrekking van Verordening (EG) nr. 1698/2005 van de Raad (PbEU 2013, L 347);</text:p>
            <text:p text:style-name="al">
            <text:span text:style-name="nadrukcur">verordening 640/2014</text:span>: Gedelegeerde verordening (EU)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2014, L 181);</text:p>
            <text:p text:style-name="al">
            <text:span text:style-name="nadrukcur">verordening 809/2014</text:span>: Uitvoeringsverordening (EU) 809/2014 van de commissie van 17 juli 2014 tot vaststelling van uitvoeringsbepalingen voor Verordening (EU) nr. 1306/2013 van het Europees Parlement en de Raad wat betreft het geïntegreerd beheers- en controlesysteem, plattelandsontwikkelingsmaatregelen en de randvoorwaarden (PbEU 2014, L 227);</text:p>
            <text:p text:style-name="al">
            <text:span text:style-name="nadrukcur">verordening 908/2014</text:span>: Uitvoerings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text:p>
            <text:p text:style-name="al"/>
            <text:p text:style-name="al"/>
            <text:p text:style-name="al">B. </text:p>
            <text:p text:style-name="al">In artikel 2.1, tweede lid, aanhef, vervalt: en in afwijking van artikel 2.3.</text:p>
            <text:p text:style-name="al"/>
            <text:p text:style-name="al">C. </text:p>
            <text:p text:style-name="al">Artikel 2.3, tweede lid, vervalt. </text:p>
            <text:p text:style-name="al"/>
            <text:p text:style-name="al">D. </text:p>
            <text:p text:style-name="al">In artikel 2.4, eerste lid, onder g, aanhef, wordt “in de periode van 1 januari 2010 tot en met 31 december 2019” vervangen door: na 1 januari 2010. </text:p>
            <text:p text:style-name="al"/>
            <text:p text:style-name="al">E. </text:p>
            <text:p text:style-name="al">In artikel 2.5, eerste lid, onder b, en tweede lid, onder b, wordt “kosten die verband houden met” vervangen door: kosten voor het transport in verband met.</text:p>
            <text:p text:style-name="al"/>
            <text:p text:style-name="al">F. </text:p>
            <text:p text:style-name="al">Het opschrift van artikel 2.5a komt te luiden:</text:p>
            <text:p text:style-name="al">
            <text:span text:style-name="nadrukvet">Artikel 2.5a Niet-subsidiabele kosten</text:span>
          </text:p>
            <text:p text:style-name="al"/>
            <text:p text:style-name="al">G. </text:p>
            <text:p text:style-name="al">In artikel 2.5b wordt onder vervanging van de punt aan het slot van onderdeel b door een puntkomma een onderdeel toegevoegd, luidende:</text:p>
            <text:list text:style-name="id1-3-2-2-1-58">
              <text:list-item text:style-override="id1-3-2-2-1-58-1">
                <text:number>c.</text:number>
                <text:p text:style-name="al"> van 15 november 2020 tot en met 31 december 2020.</text:p>
              </text:list-item>
            </text:list>
            <text:p text:style-name="al">H. </text:p>
            <text:p text:style-name="al">Artikel 2.5c komt te luiden:</text:p>
            <text:p text:style-name="al">
            <text:span text:style-name="nadrukvet">Artikel 2.5c Subsidieplafond</text:span>
          </text:p>
            <text:p text:style-name="al">Gedeputeerde Staten stellen het subsidieplafond voor subsidie voor nieuwe aanvragen als bedoeld in artikel 2.2 en aanvragen tot wijziging als bedoeld in artikel 2.13 vast op:</text:p>
            <text:list text:style-name="id1-3-2-2-1-63">
              <text:list-item text:style-override="id1-3-2-2-1-63-1">
                <text:number>a.</text:number>
                <text:p text:style-name="al">€ 15.600.000 voor de periode genoemd in artikel 2.5b, onder a; </text:p>
              </text:list-item>
              <text:list-item text:style-override="id1-3-2-2-1-63-2">
                <text:number>b.</text:number>
                <text:p text:style-name="al">€ 54.000.000 voor de periode genoemd in artikel 2.5b, onder b;</text:p>
              </text:list-item>
              <text:list-item text:style-override="id1-3-2-2-1-63-3">
                <text:number>c.</text:number>
                <text:p text:style-name="al">€ 5.700.000 voor de periode genoemd in artikel 2.5b, onder c.</text:p>
              </text:list-item>
            </text:list>
            <text:p text:style-name="al">I. </text:p>
            <text:p text:style-name="al">Artikel 2.6 wordt als volgt gewijzigd:</text:p>
            <text:list text:style-name="id1-3-2-2-1-66">
              <text:list-item text:style-override="id1-3-2-2-1-66-1">
                <text:number>1.</text:number>
                <text:p text:style-name="al">Het tweede lid komt te luiden:</text:p>
                <text:list text:style-name="id1-3-2-2-1-66-1-3">
                  <text:list-item text:style-override="id1-3-2-2-1-66-1-3-1">
                    <text:number>2.</text:number>
                    <text:p text:style-name="al">Indien van toepassing wordt de subsidie, bedoeld in het eerste lid, verhoogd met het normbedrag voor de vaartoeslag, vermenigvuldigd met het aantal subsidiabele hectares.</text:p>
                  </text:list-item>
                </text:list>
              </text:list-item>
              <text:list-item text:style-override="id1-3-2-2-1-66-2">
                <text:number>2.</text:number>
                <text:p text:style-name="al">In het derde lid wordt “met het tarief” vervangen door: met de desbetreffende normbedragen. </text:p>
              </text:list-item>
              <text:list-item text:style-override="id1-3-2-2-1-66-3">
                <text:number>3.</text:number>
                <text:p text:style-name="al">Onder vernummering van het vierde tot het vijfde lid, wordt een lid ingevoegd, luidende:</text:p>
                <text:list text:style-name="id1-3-2-2-1-66-3-3">
                  <text:list-item text:style-override="id1-3-2-2-1-66-3-3-1">
                    <text:number>4.</text:number>
                    <text:p text:style-name="al">Het tarief, bedoeld in het eerste lid, en de normbedragen, bedoeld in het tweede en derde lid, worden verhoogd met de opslag voor de prijsstijging.</text:p>
                  </text:list-item>
                </text:list>
              </text:list-item>
              <text:list-item text:style-override="id1-3-2-2-1-66-4">
                <text:number>4.</text:number>
                <text:p text:style-name="al">In het vijfde lid (nieuw) wordt “eerste, tweede en derde lid” vervangen door: eerste tot en met vierde lid. </text:p>
              </text:list-item>
            </text:list>
            <text:p text:style-name="al">J. </text:p>
            <text:p text:style-name="al">In artikel 2.9, achtste lid, wordt “1 januari 2021” vervangen door: 1 januari 2023. </text:p>
            <text:p text:style-name="al"/>
            <text:p text:style-name="al">K. </text:p>
            <text:p text:style-name="al">Artikel 3.11 komt te luiden:</text:p>
            <text:p text:style-name="al">
            <text:span text:style-name="nadrukvet">Artikel 3.11 Verplichtingen van de subsidieontvanger</text:span>
          </text:p>
            <text:list text:style-name="id1-3-2-2-1-73">
              <text:list-item text:style-override="id1-3-2-2-1-73-1">
                <text:number>1.</text:number>
                <text:p text:style-name="al">Onverminderd artikel 1.4 heeft de subsidieontvanger de volgende verplichtingen:</text:p>
                <text:list text:style-name="id1-3-2-2-1-73-1-3">
                  <text:list-item text:style-override="id1-3-2-2-1-73-1-3-1">
                    <text:number>a.</text:number>
                    <text:p text:style-name="al">hij voert het project uit in leefgebieden;</text:p>
                  </text:list-item>
                  <text:list-item text:style-override="id1-3-2-2-1-73-1-3-2">
                    <text:number>b.</text:number>
                    <text:p text:style-name="al">hij doet uiterlijk voor 1 januari van ieder beheerjaar in het daartoe door Gedeputeerde Staten aangewezen systeem een opgave op perceelsniveau van de beheeractiviteiten per leefgebied of onderdeel van een leefgebied waarvoor is beschikt;</text:p>
                  </text:list-item>
                  <text:list-item text:style-override="id1-3-2-2-1-73-1-3-3">
                    <text:number>c.</text:number>
                    <text:p text:style-name="al">hij kiest een beheeractiviteit of combinatie van beheeractiviteiten die past bij de gekozen beheerfunctie zoals beschikt en het bijbehorende leefgebied zoals aangewezen in het natuurbeheerplan dat geldt voor het beheerjaar waarop de gekozen beheeractiviteit of beheeractiviteiten zien;</text:p>
                  </text:list-item>
                  <text:list-item text:style-override="id1-3-2-2-1-73-1-3-4">
                    <text:number>d.</text:number>
                    <text:p text:style-name="al">hij meldt wijzigingen van activiteiten op perceelsniveau die gedurende het kalenderjaar optreden aan Gedeputeerde Staten door die wijzigingen binnen de termijnen, bedoeld in bijlage 8, onder 1, tweede kolom, bij deze regeling en uiterlijk 30 september van het lopende beheerjaar door te voeren via het systeem, bedoeld onder b;</text:p>
                  </text:list-item>
                  <text:list-item text:style-override="id1-3-2-2-1-73-1-3-5">
                    <text:number>e.</text:number>
                    <text:p text:style-name="al">hij meldt wijzigingen bestaande uit het toevoegen van percelen met de daarbij horende beheeractiviteit in het lopende beheerjaar aan Gedeputeerde Staten door die wijzigingen binnen de termijnen, bedoeld in bijlage 8, onder 1, tweede kolom, bij deze regeling en uiterlijk op de laatste dag waarop de Gecombineerde data inwinning kan worden ingediend door te voeren via het systeem, bedoeld onder b;</text:p>
                  </text:list-item>
                  <text:list-item text:style-override="id1-3-2-2-1-73-1-3-6">
                    <text:number>f.</text:number>
                    <text:p text:style-name="al">hij meldt wijzigingen bestaande uit het terugtrekken van percelen met de daarbij horende beheeractiviteit uiterlijk 30 september van het lopende kalenderjaar via het systeem, bedoeld onder b, tenzij artikel 3, tweede lid, van verordening 809/2014 zich tegen de wijziging verzet, in welk geval wijzigingen niet mogelijk zijn;</text:p>
                  </text:list-item>
                  <text:list-item text:style-override="id1-3-2-2-1-73-1-3-7">
                    <text:number>g.</text:number>
                    <text:p text:style-name="al">hij dient gedurende de periode waarin de Gecombineerde data inwinning wordt ingediend, ieder kalenderjaar tevens een verzoek in tot betaling van de jaarvergoeding voor dat kalenderjaar via het daartoe door Gedeputeerde Staten beschikbaar gestelde formulier;</text:p>
                  </text:list-item>
                  <text:list-item text:style-override="id1-3-2-2-1-73-1-3-8">
                    <text:number>h.</text:number>
                    <text:p text:style-name="al">hij dient uiterlijk 1 oktober van ieder kalenderjaar een verantwoording in waarin is beschreven: </text:p>
                    <text:list text:style-name="id1-3-2-2-1-73-1-3-8-3">
                      <text:list-item text:style-override="id1-3-2-2-1-73-1-3-8-3-1">
                        <text:number>1°.</text:number>
                        <text:p text:style-name="al">welke activiteiten als bedoeld onder b, daadwerkelijk zijn uitgevoerd;</text:p>
                      </text:list-item>
                      <text:list-item text:style-override="id1-3-2-2-1-73-1-3-8-3-2">
                        <text:number>2°.</text:number>
                        <text:p text:style-name="al">of en welke wijzigingen als bedoeld onder d, e en f, hebben plaatsgevonden en waarom;</text:p>
                      </text:list-item>
                    </text:list>
                  </text:list-item>
                  <text:list-item text:style-override="id1-3-2-2-1-73-1-3-9">
                    <text:number>i.</text:number>
                    <text:p text:style-name="al">hij beschikt voor de gehele duur van de subsidie over een certificaat collectief agrarisch natuurbeheer;</text:p>
                  </text:list-item>
                  <text:list-item text:style-override="id1-3-2-2-1-73-1-3-10">
                    <text:number>j.</text:number>
                    <text:p text:style-name="al">hij verleent medewerking aan door of vanwege Gedeputeerde Staten uit te voeren audits in het kader van de naleving van de certificeringsvoorwaarden;</text:p>
                  </text:list-item>
                  <text:list-item text:style-override="id1-3-2-2-1-73-1-3-11">
                    <text:number>k.</text:number>
                    <text:p text:style-name="al">hij verleent medewerking aan een toezichthouder als bedoeld in artikel 25 van de Algemene subsidieverordening Noord-Brabant om toezicht te houden op de naleving van de subsidieverplichtingen en verleent een toezichthouder ongehinderd toegang tot percelen;</text:p>
                  </text:list-item>
                  <text:list-item text:style-override="id1-3-2-2-1-73-1-3-12">
                    <text:number>l.</text:number>
                    <text:p text:style-name="al">hij draagt er zorg voor dat door of vanwege Gedeputeerde Staten monitoringswerkzaamheden kunnen worden uitgevoerd in het desbetreffende leefgebied;</text:p>
                  </text:list-item>
                  <text:list-item text:style-override="id1-3-2-2-1-73-1-3-13">
                    <text:number>m.</text:number>
                    <text:p text:style-name="al">hij meldt de in bijlage 8, onder 2, bij deze regeling genoemde activiteiten, binnen de termijnen genoemd in bijlage 8, onder 2, tweede kolom, bij deze regeling, via het systeem, bedoeld onder b;</text:p>
                  </text:list-item>
                  <text:list-item text:style-override="id1-3-2-2-1-73-1-3-14">
                    <text:number>n.</text:number>
                    <text:p text:style-name="al">hij verleent medewerking aan een auditor van de Auditdienst Rijk van het Ministerie van Financiën, voor zover dit nodig is ter uitvoering van de gegevensgerichte toetsing, bedoeld in artikel 7, derde lid, van verordening 908/2014, en verleent die auditor ongehinderd toegang tot percelen. </text:p>
                  </text:list-item>
                </text:list>
              </text:list-item>
              <text:list-item text:style-override="id1-3-2-2-1-73-2">
                <text:number>2.</text:number>
                <text:p text:style-name="al">Indien op een perceel meerdere activiteiten worden uitgevoerd, worden al deze activiteiten in het systeem, bedoeld in het eerste lid, onder b, opgenomen onder één en hetzelfde leefgebied en beheerfunctie.</text:p>
              </text:list-item>
            </text:list>
            <text:p text:style-name="al">L. </text:p>
            <text:p text:style-name="al">Artikel 3.13 wordt als volgt gewijzigd:</text:p>
            <text:list text:style-name="id1-3-2-2-1-76">
              <text:list-item text:style-override="id1-3-2-2-1-76-1">
                <text:number>1.</text:number>
                <text:p text:style-name="al">In het tweede lid wordt “als bedoeld in het eerste lid” vervangen door “, bedoeld in het eerste lid,” en wordt “waarin” vervangen door: waarvoor.</text:p>
              </text:list-item>
              <text:list-item text:style-override="id1-3-2-2-1-76-2">
                <text:number>2.</text:number>
                <text:p text:style-name="al">Het vierde lid komt te luiden:</text:p>
                <text:list text:style-name="id1-3-2-2-1-76-2-3">
                  <text:list-item text:style-override="id1-3-2-2-1-76-2-3-1">
                    <text:number>4.</text:number>
                    <text:p text:style-name="al">Gedeputeerde Staten kunnen besluiten om overeenkomstig de aanvraag, bedoeld in het eerste lid, de beschikking tot subsidieverlening te wijzigen voor de resterende looptijd van de subsidie voor zover:</text:p>
                    <text:list text:style-name="id1-3-2-2-1-76-2-3-1-3">
                      <text:list-item text:style-override="id1-3-2-2-1-76-2-3-1-3-1">
                        <text:number>a.</text:number>
                        <text:p text:style-name="al">de aanvraag voldoet aan de subsidievereisten genoemd in artikel 3.4; </text:p>
                      </text:list-item>
                      <text:list-item text:style-override="id1-3-2-2-1-76-2-3-1-3-2">
                        <text:number>b.</text:number>
                        <text:p text:style-name="al">die wijziging leidt tot een verhoging van minimaal € 1.200; en</text:p>
                      </text:list-item>
                      <text:list-item text:style-override="id1-3-2-2-1-76-2-3-1-3-3">
                        <text:number>c.</text:number>
                        <text:p text:style-name="al">de vergroting maximaal 20 procent bedraagt van de totale maximale oppervlakte waarvoor reeds een beschikking is afgegeven.</text:p>
                      </text:list-item>
                    </text:list>
                  </text:list-item>
                </text:list>
              </text:list-item>
              <text:list-item text:style-override="id1-3-2-2-1-76-3">
                <text:number>3.</text:number>
                <text:p text:style-name="al">Er wordt een lid toegevoegd, luidende:</text:p>
                <text:list text:style-name="id1-3-2-2-1-76-3-3">
                  <text:list-item text:style-override="id1-3-2-2-1-76-3-3-1">
                    <text:number>5.</text:number>
                    <text:p text:style-name="al">Het percentage, bedoeld in het derde lid, onder c, kan met terugwerkende kracht worden gewijzigd ter verkrijging van de goedkeuring van de Europese Commissie. </text:p>
                  </text:list-item>
                </text:list>
              </text:list-item>
            </text:list>
            <text:p text:style-name="al">M. </text:p>
            <text:p text:style-name="al">Bijlage 2 bij de Subsidieregeling natuur- en landschapsbeheer Noord-Brabant 2016 wordt vervangen door bijlage 1 bij deze regeling.</text:p>
            <text:p text:style-name="al"/>
            <text:p text:style-name="al">N. </text:p>
            <text:p text:style-name="al">Bijlage 4 bij de Subsidieregeling natuur- en landschapsbeheer Noord-Brabant 2016 wordt vervangen door bijlage 2 bij deze regeling. </text:p>
            <text:p text:style-name="al"/>
            <text:p text:style-name="al">O. </text:p>
            <text:p text:style-name="al">Bijlage 5 bij de Subsidieregeling natuur- en landschapsbeheer Noord-Brabant 2016 wordt vervangen door bijlage 3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I, onder N, terug tot en met 1 januari 2020.</text:p>
          </text:section>
        </text:section>
        <text:section text:name="regeling-sluiting_id1-3-2-3" text:style-name="regeling-sluiting">
          <text:section text:name="ondertekening_id1-3-2-3-1">
            <text:p><text:span text:style-name="functie">’s-Hertogenbosch, 29 sept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als bedoeld in artikel I, onder M</text:p>
          <text:p text:style-name="al">Bijlage 2 bij de Subsidieregeling natuur- en landschapsbeheer Noord-Brabant 2016</text:p>
          <text:p text:style-name="al"/>
          <text:p text:style-name="al">
          <text:span text:style-name="nadrukvet">Index Natuur en Landschap</text:span>
        </text:p>
          <text:p text:style-name="al">Onderdeel natuurbeheertypen</text:p>
          <text:p text:style-name="al"/>
          <text:p text:style-name="al">Versie 0.7 12 juni 2019</text:p>
          <text:p text:style-name="al">Red. P. Schipper en H. Siebel</text:p>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text:p>
          <text:p text:style-name="al"/>
          <text:p text:style-name="al">
          <text:span text:style-name="nadrukvet">T.a.v. versie 0.7</text:span>
        </text:p>
          <text:p text:style-name="al">In versie 0.7 zijn ten opzichte van versie 0.6 de natuurbeheertypen 05.03 (Veenmoeras) en 05.04 (Dynamisch moeras) toegevoegd. Het natuurbeheertype 05.01 (Moeras) vervalt per 1 januari 2021.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4-20">
            <text:list-item text:style-override="id1-3-2-4-20-1">
              <text:number>-</text:number>
              <text:p text:style-name="al">Samenvoegingen en vervanging van bestaande systemen,</text:p>
            </text:list-item>
            <text:list-item text:style-override="id1-3-2-4-20-2">
              <text:number>-</text:number>
              <text:p text:style-name="al">Verbetering waar nodig, echter geen radicaal andere uitgangspunten.</text:p>
            </text:list-item>
            <text:list-item text:style-override="id1-3-2-4-20-3">
              <text:number>-</text:number>
              <text:p text:style-name="al">Stroomlijning met doelen van N2000 en Kaderrichtlijn water</text:p>
            </text:list-item>
            <text:list-item text:style-override="id1-3-2-4-20-4">
              <text:number>-</text:number>
              <text:p text:style-name="al">Vereenvoudiging door reductie van het aantal typen</text:p>
            </text:list-item>
          </text:list>
          <text:p text:style-name="al">Binnen het onderdeel natuur zijn er nu 17 natuurtypen en daaronder 49 beheertypen. Uitgangspunten van de typologie zijn:</text:p>
          <text:list text:style-name="id1-3-2-4-22">
            <text:list-item text:style-override="id1-3-2-4-22-1">
              <text:number>-</text:number>
              <text:p text:style-name="al">Natuurtypen zijn bedoeld als sturingsinstrument op landelijk en regionaal niveau. </text:p>
            </text:list-item>
            <text:list-item text:style-override="id1-3-2-4-22-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4-22-3">
              <text:number>-</text:number>
              <text:p text:style-name="al">De indeling in natuurtypen is met name gebaseerd op abiotische condities (waterhuishouding en voedselrijkdom).</text:p>
            </text:list-item>
            <text:list-item text:style-override="id1-3-2-4-22-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4-22-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4-22-6">
              <text:number>-</text:number>
              <text:p text:style-name="al">Beheertypen kunnen op regionaal niveau beschouwd worden als eenheden met een kleine variatie in natuurwaarde en abiotische randvoorwaarden.</text:p>
            </text:list-item>
            <text:list-item text:style-override="id1-3-2-4-22-7">
              <text:number>-</text:number>
              <text:p text:style-name="al">Beheertypen zijn geschikt om zowel actuele situatie als doelen mee te beschrijven.</text:p>
            </text:list-item>
            <text:list-item text:style-override="id1-3-2-4-22-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4-22-9">
              <text:number>-</text:number>
              <text:p text:style-name="al">Zowel natuurlijke landschappen als groene cultuurhistorische elementen zijn geïntegreerd in de beheertypen.</text:p>
            </text:list-item>
            <text:list-item text:style-override="id1-3-2-4-22-10">
              <text:number>-</text:number>
              <text:p text:style-name="al">Om een houtproductiedoelstelling apart te kunnen weergeven is het natuurtype multifunctionele bossen onderscheiden.</text:p>
            </text:list-item>
            <text:list-item text:style-override="id1-3-2-4-22-11">
              <text:number>-</text:number>
              <text:p text:style-name="al">Bij het ontwerp van de beheertypen in de eerste 16 natuurtypen (met als belangrijkste aandachtsveld Natuur of Bos met productiefunctie) is rekening gehouden met drie aspecten:</text:p>
              <text:list text:style-name="id1-3-2-4-22-11-3">
                <text:list-item text:style-override="id1-3-2-4-22-11-3-1">
                  <text:number>o</text:number>
                  <text:p text:style-name="al">Ecosysteembenadering; processen, structuur en levengemeenschappen</text:p>
                </text:list-item>
                <text:list-item text:style-override="id1-3-2-4-22-11-3-2">
                  <text:number>o</text:number>
                  <text:p text:style-name="al">Mate van natuurlijkheid </text:p>
                </text:list-item>
                <text:list-item text:style-override="id1-3-2-4-22-11-3-3">
                  <text:number>o</text:number>
                  <text:p text:style-name="al">Hanteren van kwaliteitsniveaus per type</text:p>
                </text:list-item>
              </text:list>
            </text:list-item>
          </text:list>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4-26">
            <text:list-item text:style-override="id1-3-2-4-26-1">
              <text:number>-</text:number>
              <text:p text:style-name="al">de afbakening is goed toepasbaar en helder voor deskundige (gecertificeerde) beheerders,</text:p>
            </text:list-item>
            <text:list-item text:style-override="id1-3-2-4-26-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span text:style-name="nadrukcur">N00.01 Nog om te vormen naar natuur</text:span>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list text:style-name="id1-3-2-4-44">
            <text:list-item text:style-override="id1-3-2-4-44-1">
              <text:number>•</text:number>
              <text:p text:style-name="al">Dit beheertype omvat gronden die in het verleden een andere functie dan natuur hebben gekend en nog niet tot andere beheertypen te rekenen zijn.</text:p>
            </text:list-item>
          </text:list>
          <text:p text:style-name="al">N01 Grootschalige, dynamische natuur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list text:style-name="id1-3-2-4-51">
            <text:list-item text:style-override="id1-3-2-4-51-1">
              <text:number>•</text:number>
              <text:p text:style-name="al">de stroming van oppervlaktewater, waardoor pioniermilieus kunnen ontstaan; </text:p>
            </text:list-item>
            <text:list-item text:style-override="id1-3-2-4-51-2">
              <text:number>•</text:number>
              <text:p text:style-name="al">stagnatie van grond- en regenwater, waardoor veenvorming kan optreden; </text:p>
            </text:list-item>
            <text:list-item text:style-override="id1-3-2-4-51-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p text:style-name="al"/>
          <text:list text:style-name="id1-3-2-4-65">
            <text:list-item text:style-override="id1-3-2-4-65-1">
              <text:number>•</text:number>
              <text:p text:style-name="al">N01.01 Zee en wad</text:p>
            </text:list-item>
            <text:list-item text:style-override="id1-3-2-4-65-2">
              <text:number>•</text:number>
              <text:p text:style-name="al">N01.02 Duin en kwelderlandschap</text:p>
            </text:list-item>
            <text:list-item text:style-override="id1-3-2-4-65-3">
              <text:number>•</text:number>
              <text:p text:style-name="al">N01.03 Rivier- en moeraslandschap</text:p>
            </text:list-item>
            <text:list-item text:style-override="id1-3-2-4-65-4">
              <text:number>•</text:number>
              <text:p text:style-name="al">N01.04 Zand- en kalklandschap</text:p>
            </text:list-item>
          </text:list>
          <text:p text:style-name="al">
          <text:span text:style-name="nadrukvet">
            <text:span text:style-name="nadrukcur">N01.01 Zee en wad </text:span>
          </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4-75">
            <text:list-item text:style-override="id1-3-2-4-75-1">
              <text:number>•</text:number>
              <text:p text:style-name="al">Zee en wad omvat de zee, zeearmen en niet begroeide droogvallende zand- en slikplaten.</text:p>
            </text:list-item>
            <text:list-item text:style-override="id1-3-2-4-75-2">
              <text:number>•</text:number>
              <text:p text:style-name="al">Begroeide platen onder grootschalige natuur worden tot het Duin- en kwelderlandschap gerekend.</text:p>
            </text:list-item>
            <text:list-item text:style-override="id1-3-2-4-75-3">
              <text:number>•</text:number>
              <text:p text:style-name="al">Het landschap wordt gevormd door natuurlijke processen. Met name door de werking van de zeewaterstromen en wind.</text:p>
            </text:list-item>
            <text:list-item text:style-override="id1-3-2-4-75-4">
              <text:number>•</text:number>
              <text:p text:style-name="al">De tot dit type behorende eenheid is tenminste 500 ha groot of maakt onderdeel uit van een groter gebied behorend bij grootschalige dynamische natuur. </text:p>
            </text:list-item>
            <text:list-item text:style-override="id1-3-2-4-75-5">
              <text:number>•</text:number>
              <text:p text:style-name="al">Het beheertype heeft alleen betrekking op de kustzône. </text:p>
            </text:list-item>
          </text:list>
          <text:p text:style-name="al">
          <text:span text:style-name="nadrukvet">Subsidie<text:span text:style-name="nadrukondlijn">verplichtingen</text:spa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Waddenzee, Dollard en Oosterschelde.</text:p>
          <text:p text:style-name="al"/>
          <text:p text:style-name="al">
          <text:span text:style-name="nadrukcur">N01.02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text:span>
        </text:p>
          <text:list text:style-name="id1-3-2-4-89">
            <text:list-item text:style-override="id1-3-2-4-89-1">
              <text:number>•</text:number>
              <text:p text:style-name="al">Duin- en kwelderlandschap omvat in tijd en ruimte wisselende beheertypen Strand en embryonaal duin, Open duin, Vochtige duinvallei, Duinheide, Duinbos, Zoete plas en Schor of kwelder.</text:p>
            </text:list-item>
            <text:list-item text:style-override="id1-3-2-4-89-2">
              <text:number>•</text:number>
              <text:p text:style-name="al">Het landschap wordt gevormd door natuurlijke processen zoals de werking van wind, zeewaterstromen en/of grote grazers.</text:p>
            </text:list-item>
            <text:list-item text:style-override="id1-3-2-4-89-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span text:style-name="nadrukcur">N01.03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4-105">
            <text:list-item text:style-override="id1-3-2-4-105-1">
              <text:number>•</text:number>
              <text:p text:style-name="al">Rivier- en moeraslandschap is gelegen in het Rivierenlandschap of in het landschapstype Laagveen en zeeklei en omvat in tijd en ruimte wisselende in dit landschap behorende typen. </text:p>
            </text:list-item>
            <text:list-item text:style-override="id1-3-2-4-105-2">
              <text:number>•</text:number>
              <text:p text:style-name="al">Het landschap wordt gevormd door natuurlijke processen zoals de werking van water, wind en/of grote grazers.</text:p>
            </text:list-item>
            <text:list-item text:style-override="id1-3-2-4-105-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Gelderse Poort, Oostvaardersplassen en Tiengemeten.</text:p>
          <text:p text:style-name="al"/>
          <text:p text:style-name="al">
          <text:span text:style-name="nadrukcur">N01.04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4-120">
            <text:list-item text:style-override="id1-3-2-4-120-1">
              <text:number>•</text:number>
              <text:p text:style-name="al">Het beheertype Zand- en kalklandschap is gelegen in de Zandlandschappen of het Heuvellandschap en omvat in tijd en ruimte wisselende in dit landschap thuishorende typen.</text:p>
            </text:list-item>
            <text:list-item text:style-override="id1-3-2-4-120-2">
              <text:number>•</text:number>
              <text:p text:style-name="al">Het landschap wordt gevormd door natuurlijke processen zoals de werking van wind, water (o.a. periodiek hoge grondwaterstanden) en/of grote grazers.</text:p>
            </text:list-item>
            <text:list-item text:style-override="id1-3-2-4-120-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N02 Riviere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list text:style-name="id1-3-2-4-143">
            <text:list-item text:style-override="id1-3-2-4-143-1">
              <text:number>•</text:number>
              <text:p text:style-name="al">N02.01 Rivier</text:p>
            </text:list-item>
          </text:list>
          <text:p text:style-name="al">
          <text:span text:style-name="nadrukcur">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4-152">
            <text:list-item text:style-override="id1-3-2-4-152-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4-152-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 Roer</text:p>
          <text:p text:style-name="al"/>
          <text:p text:style-name="al">N03 Beken en bronnen </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4-178">
            <text:list-item text:style-override="id1-3-2-4-178-1">
              <text:number>•</text:number>
              <text:p text:style-name="al">N03.01 Beek en bron </text:p>
            </text:list-item>
          </text:list>
          <text:p text:style-name="al">
          <text:span text:style-name="nadrukcur">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4-192">
            <text:list-item text:style-override="id1-3-2-4-192-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4-192-2">
              <text:number>•</text:number>
              <text:p text:style-name="al">Langzaam stromende riviertjes in het laagveen en kleigebied behoren tot de beheertypen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span text:style-name="nadrukvet">N04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list text:style-name="id1-3-2-4-209">
            <text:list-item text:style-override="id1-3-2-4-209-1">
              <text:number>•</text:number>
              <text:p text:style-name="al">N04.01 Kranswierwater. Dit beheertype heeft zeer helder water nodig, en ontstaat uitsluitend als zowel waterlaag als de bodem voedselarm zijn. </text:p>
            </text:list-item>
            <text:list-item text:style-override="id1-3-2-4-209-2">
              <text:number>•</text:number>
              <text:p text:style-name="al">N04.02 Zoete plas. Bij dit beheertype is het water weliswaar tamelijk voedselarm, maar de bodem is er (matig) voedselrijk. </text:p>
            </text:list-item>
            <text:list-item text:style-override="id1-3-2-4-209-3">
              <text:number>•</text:number>
              <text:p text:style-name="al">N04.03 Brak water. Dit beheertype kan een hoge voedselrijkdom verdragen, in tegenstelling tot de voorgaande twee beheertypen. </text:p>
            </text:list-item>
            <text:list-item text:style-override="id1-3-2-4-209-4">
              <text:number>•</text:number>
              <text:p text:style-name="al">N04.04 Afgesloten zeearm </text:p>
            </text:list-item>
          </text:list>
          <text:p text:style-name="al">
          <text:span text:style-name="nadrukcur">N04.01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4-217">
            <text:list-item text:style-override="id1-3-2-4-217-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4-217-2">
              <text:number>•</text:number>
              <text:p text:style-name="al">Enkele kranswieren komen in de beheertypen Zwak gebufferd ven of in Vochtige duinvallei voor en worden dan tot dat type gerekend. </text:p>
            </text:list-item>
            <text:list-item text:style-override="id1-3-2-4-217-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4-217-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cur">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p text:style-name="al">
          <text:span text:style-name="nadrukvet">1.2 Afbakening</text:span>
        </text:p>
          <text:list text:style-name="id1-3-2-4-236">
            <text:list-item text:style-override="id1-3-2-4-236-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4-236-2">
              <text:number>•</text:number>
              <text:p text:style-name="al">Stromende wateren (meer dan 10 cm/sec) behoren tot de beheertypen Rivier of Beek en bron. De wielen, strangen en oude rivierlopen in het buitendijkse deel van het rivierengebied worden tot het beheertype Rivier gerekend. </text:p>
            </text:list-item>
            <text:list-item text:style-override="id1-3-2-4-236-3">
              <text:number>•</text:number>
              <text:p text:style-name="al">Watervegetaties (binnendijks) met indicatoren voor brak water zoals ruppia, zeegras of zilte waterranonkel behoren tot het beheertype Brak water. </text:p>
            </text:list-item>
            <text:list-item text:style-override="id1-3-2-4-236-4">
              <text:number>•</text:number>
              <text:p text:style-name="al">Zie ook afbakening bij Afgesloten zeearm. De daar genoemde wateren worden niet tot Zoete plas gerekend.</text:p>
            </text:list-item>
            <text:list-item text:style-override="id1-3-2-4-236-5">
              <text:number>•</text:number>
              <text:p text:style-name="al">In het beheertype Zwakgebufferd ven of in Vochtige duinvallei kunnen ook enkele waterranonkels, fonteinkruiden en sterrenkrozen voorkomen en worden tot het beheertype Zwakgebufferd ven of Vochtige duinvallei gerekend<text:span text:style-name="nadrukvet">.</text:span>. Grote diepe duinplassen kunnen wel tot het beheertype Zoete plas behoren.</text:p>
            </text:list-item>
            <text:list-item text:style-override="id1-3-2-4-236-6">
              <text:number>•</text:number>
              <text:p text:style-name="al">Water met dominantie van kranswieren wordt gerekend tot Kranswierwater.</text:p>
            </text:list-item>
            <text:list-item text:style-override="id1-3-2-4-236-7">
              <text:number>•</text:number>
              <text:p text:style-name="al">Kleine wateren die tot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cur">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4-255">
            <text:list-item text:style-override="id1-3-2-4-255-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4-255-2">
              <text:number>•</text:number>
              <text:p text:style-name="al">Brak water waarin kranswieren dominant voorkomen worden tot het beheertype Kranswierwater gerekend. </text:p>
            </text:list-item>
            <text:list-item text:style-override="id1-3-2-4-255-3">
              <text:number>•</text:number>
              <text:p text:style-name="al">Kreken onder invloed van met getijdenwerking worden tot Schor of kwelder of tot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cur">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4-273">
            <text:list-item text:style-override="id1-3-2-4-273-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4-273-2">
              <text:number>•</text:number>
              <text:p text:style-name="al">Tot het beheertype Afgesloten zeearm worden ook de kleinere wateren gerekend die ermee in open verbinding staan, of regelmatig vanuit de afgesloten zeearm overstroomd worden. </text:p>
            </text:list-item>
            <text:list-item text:style-override="id1-3-2-4-273-3">
              <text:number>•</text:number>
              <text:p text:style-name="al">Water waarin kranswieren domineren behoren tot het beheertype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N05 Moerasse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vier beheertypen:</text:p>
          <text:p text:style-name="al"/>
          <text:list text:style-name="id1-3-2-4-297">
            <text:list-item text:style-override="id1-3-2-4-297-1">
              <text:number>•</text:number>
              <text:p text:style-name="al">N05.01 Moeras (vervallen per 1 januari 2021)</text:p>
            </text:list-item>
            <text:list-item text:style-override="id1-3-2-4-297-2">
              <text:number>•</text:number>
              <text:p text:style-name="al">N05.02 Gemaaid rietland</text:p>
            </text:list-item>
            <text:list-item text:style-override="id1-3-2-4-297-3">
              <text:number>•</text:number>
              <text:p text:style-name="al"> N05.03 Veenmoeras (nieuw per 1 januari 2021)</text:p>
            </text:list-item>
            <text:list-item text:style-override="id1-3-2-4-297-4">
              <text:number>•</text:number>
              <text:p text:style-name="al">N05.04 Dynamisch moeras (nieuw per 1 januari 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
          <text:span text:style-name="nadrukcur">N05.01 Moeras (vervallen per 1 januari 2021) </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4-311">
            <text:list-item text:style-override="id1-3-2-4-311-1">
              <text:number>•</text:number>
              <text:p text:style-name="al">Het beheertype moeras omvat verlandingsvegetaties zoals riet- en biezenvegetaties, natte ruigte en grote zeggenvegetaties.</text:p>
            </text:list-item>
            <text:list-item text:style-override="id1-3-2-4-311-2">
              <text:number>•</text:number>
              <text:p text:style-name="al">Moeras kan tot 20% uit open water bestaan en tot 10% uit struweel.</text:p>
            </text:list-item>
            <text:list-item text:style-override="id1-3-2-4-311-3">
              <text:number>•</text:number>
              <text:p text:style-name="al">De gemiddelde grondwaterstand in het najaar zakt maximaal tot 40 cm. onder het maaiveld, behoudens eventuele periodieke droogteperioden.</text:p>
            </text:list-item>
            <text:list-item text:style-override="id1-3-2-4-311-4">
              <text:number>•</text:number>
              <text:p text:style-name="al">Droge rietruigten vallen niet onder dit beheertype maar onder het beheertype Ruigteveld.</text:p>
            </text:list-item>
            <text:list-item text:style-override="id1-3-2-4-311-5">
              <text:number>•</text:number>
              <text:p text:style-name="al">In de nattere delen varieert de grondwaterstand tussen 0 en – 20 cm.</text:p>
            </text:list-item>
            <text:list-item text:style-override="id1-3-2-4-311-6">
              <text:number>•</text:number>
              <text:p text:style-name="al">Gebieden waar grootschalige processen voorkomen, vallen onder het natuurtype Grootschalige dynamische natuur.</text:p>
            </text:list-item>
          </text:list>
          <text:p text:style-name="al">
          <text:span text:style-name="nadrukvet">Voorbeeldgebieden:</text:span>
        </text:p>
          <text:p text:style-name="al">Zuidlaardermeer, Wieden, Weerribben, Rottige meenthe, Naardermeer, Oostelijke vechtplassen, Botshol en Nieuwkoopse Plassen.</text:p>
          <text:p text:style-name="al"/>
          <text:p text:style-name="al">
          <text:span text:style-name="nadrukcur">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4-324">
            <text:list-item text:style-override="id1-3-2-4-324-1">
              <text:number>•</text:number>
              <text:p text:style-name="al">Het beheertype gemaaid rietland omvat rietvegetaties die jaarlijks gemaaid worden, waarbij het riet wordt verwijderd.</text:p>
            </text:list-item>
            <text:list-item text:style-override="id1-3-2-4-324-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span text:style-name="nadrukcur">N05.03 Veenmoeras (nieuw per 1 januari 2021) </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 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4-342">
            <text:list-item text:style-override="id1-3-2-4-342-1">
              <text:number>•</text:number>
              <text:p text:style-name="al">Het beheertype Veenmoeras omvat verlandingsvegetaties zoals riet- en biezenvegetaties, natte ruigte en grote zeggenvegetaties. </text:p>
            </text:list-item>
            <text:list-item text:style-override="id1-3-2-4-342-2">
              <text:number>•</text:number>
              <text:p text:style-name="al">Veenmoeras kan tot 20% uit open water bestaan en tot 10% uit struweel. De zomersituatie geldt hier als referentiepunt.</text:p>
              <text:p text:style-name="al"> De gemiddelde grondwaterstand in het najaar zakt maximaal tot 40 cm. onder het maaiveld, behoudens eventuele periodieke droogteperioden.</text:p>
            </text:list-item>
            <text:list-item text:style-override="id1-3-2-4-342-3">
              <text:number>•</text:number>
              <text:p text:style-name="al">Droge rietruigten vallen niet onder dit beheertype maar onder het beheertype Ruigteveld.</text:p>
            </text:list-item>
            <text:list-item text:style-override="id1-3-2-4-342-4">
              <text:number>•</text:number>
              <text:p text:style-name="al">In de nattere delen varieert de grondwaterstand tussen 0 en -20 cm.</text:p>
            </text:list-item>
            <text:list-item text:style-override="id1-3-2-4-342-5">
              <text:number>•</text:number>
              <text:p text:style-name="al">Gebieden waar de waterstanddymaniek groot is (meer dan 20 cm verschil tussen zomer en winter) en/of waar regelmatig (gemid. minimaal 1 keer jaar) overstroming met oppervlaktewater plaatsvindt, vallen onder het type N05.04 Dynamisch Moeras.</text:p>
            </text:list-item>
            <text:list-item text:style-override="id1-3-2-4-342-6">
              <text:number>•</text:number>
              <text:p text:style-name="al">Gebieden die onderdeel uitmaken van het natuurtype Grootschalige dynamische natuur: N01.03 Rivier- en Moeraslandschap, vallen niet onder het type Veen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cur">N05.04 Dynamisch Moeras (nieuw per 1 januari 2021)</text:span>
        </text:p>
          <text:p text:style-name="al"/>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text:p>
          <text:p text:style-name="al"/>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 </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 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4-365">
            <text:list-item text:style-override="id1-3-2-4-365-1">
              <text:number>•</text:number>
              <text:p text:style-name="al">Het beheertype Dynamisch Moeras omvat verlandingsvegetaties zoals riet- en biezenvegetaties, natte ruigte en grote zeggenvegetaties. </text:p>
            </text:list-item>
            <text:list-item text:style-override="id1-3-2-4-365-2">
              <text:number>•</text:number>
              <text:p text:style-name="al"> Moeras kan tot 20% uit open water bestaan en tot 10% uit struweel. De zomersituatie geldt hier als referentiepunt.</text:p>
            </text:list-item>
            <text:list-item text:style-override="id1-3-2-4-365-3">
              <text:number>•</text:number>
              <text:p text:style-name="al"> De gemiddelde grondwaterstand in het najaar zakt maximaal tot 40 cm onder het maaiveld, behoudens eventuele periodieke droogteperioden.</text:p>
            </text:list-item>
            <text:list-item text:style-override="id1-3-2-4-365-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4-365-5">
              <text:number>•</text:number>
              <text:p text:style-name="al">Droge rietruigten vallen niet onder dit beheertype maar onder het beheertype Ruigteveld.</text:p>
            </text:list-item>
            <text:list-item text:style-override="id1-3-2-4-365-6">
              <text:number>•</text:number>
              <text:p text:style-name="al">In de nattere delen varieert de grondwaterstand tussen 0 en -20 cm.</text:p>
            </text:list-item>
            <text:list-item text:style-override="id1-3-2-4-365-7">
              <text:number>•</text:number>
              <text:p text:style-name="al"> Gebieden die onderdeel uitmaken van het natuurtype Grootschalige dynamische natuur: N01.03 Rivier- en Moeraslandschap, vallen niet onder het type Dynamisch 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p text:style-name="al">N06 Voedselarme venen en vochtige heide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text:p>
          <text:p text:style-name="al"/>
          <text:p text:style-name="al">
          <text:span text:style-name="nadrukvet">Beheertypen</text:span>
        </text:p>
          <text:p text:style-name="al">Het natuurtype omvat de volgende zes beheertypen:</text:p>
          <text:p text:style-name="al"/>
          <text:list text:style-name="id1-3-2-4-383">
            <text:list-item text:style-override="id1-3-2-4-383-1">
              <text:number>•</text:number>
              <text:p text:style-name="al">N06.01 Veenmosrietland en moerasheide </text:p>
            </text:list-item>
            <text:list-item text:style-override="id1-3-2-4-383-2">
              <text:number>•</text:number>
              <text:p text:style-name="al">N06.02 Trilveen </text:p>
            </text:list-item>
            <text:list-item text:style-override="id1-3-2-4-383-3">
              <text:number>•</text:number>
              <text:p text:style-name="al">N06.03 Hoogveen </text:p>
            </text:list-item>
            <text:list-item text:style-override="id1-3-2-4-383-4">
              <text:number>•</text:number>
              <text:p text:style-name="al">N06.04 Vochtige heide </text:p>
            </text:list-item>
            <text:list-item text:style-override="id1-3-2-4-383-5">
              <text:number>•</text:number>
              <text:p text:style-name="al">N06.05 Zwakgebufferd ven </text:p>
            </text:list-item>
            <text:list-item text:style-override="id1-3-2-4-383-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cur">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4-395">
            <text:list-item text:style-override="id1-3-2-4-395-1">
              <text:number>•</text:number>
              <text:p text:style-name="al">Het beheertype Veenmosrietland en moerasheide omvat late stadia in verlandingsvegetaties waarin veenmossen, heidesoorten en gagel gezamenlijk tenminste 30% van de bedekking vormen.</text:p>
            </text:list-item>
            <text:list-item text:style-override="id1-3-2-4-395-2">
              <text:number>•</text:number>
              <text:p text:style-name="al">Tot 10% van het beheertype kan bestaan uit ander struweel.</text:p>
            </text:list-item>
            <text:list-item text:style-override="id1-3-2-4-395-3">
              <text:number>•</text:number>
              <text:p text:style-name="al">De gemiddelde grondwaterstand in het najaar zakt maximaal tot 40 cm. onder het maaiveld, behoudens eventuele periodieke droogteperioden. </text:p>
            </text:list-item>
            <text:list-item text:style-override="id1-3-2-4-395-4">
              <text:number>•</text:number>
              <text:p text:style-name="al">In de nattere delen liggen de grondwaterstanden tussen 0 en 20 cm.</text:p>
            </text:list-item>
            <text:list-item text:style-override="id1-3-2-4-395-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span text:style-name="nadrukcur">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4-412">
            <text:list-item text:style-override="id1-3-2-4-412-1">
              <text:number>•</text:number>
              <text:p text:style-name="al">Het beheertype trilveen omvat vegetaties, drijvend op water of op een slappe bodem, gedomineerd door lage cypergrassen, slaapmossen, kruiden en ijl, laagblijvend riet. </text:p>
            </text:list-item>
            <text:list-item text:style-override="id1-3-2-4-412-2">
              <text:number>•</text:number>
              <text:p text:style-name="al">De gemiddelde grondwaterstanden liggen tussen 0 en -10 cm.</text:p>
            </text:list-item>
            <text:list-item text:style-override="id1-3-2-4-412-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span text:style-name="nadrukcur">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4-431">
            <text:list-item text:style-override="id1-3-2-4-431-1">
              <text:number>•</text:number>
              <text:p text:style-name="al">Het beheertype Hoogveen omvat vegetaties gedomineerd door heidesoorten, eenarig wollegras, veenpluis, pijpenstrootje en veenmossen op een veenbodem.</text:p>
            </text:list-item>
            <text:list-item text:style-override="id1-3-2-4-431-2">
              <text:number>•</text:number>
              <text:p text:style-name="al">De oppervlakte van de veenmostapijten bedraagt tenminste 5% van de beheereenheid. </text:p>
            </text:list-item>
            <text:list-item text:style-override="id1-3-2-4-431-3">
              <text:number>•</text:number>
              <text:p text:style-name="al">Tot 10% van het beheertype kan bestaan uit open water.</text:p>
            </text:list-item>
            <text:list-item text:style-override="id1-3-2-4-431-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span text:style-name="nadrukcur">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4-448">
            <text:list-item text:style-override="id1-3-2-4-448-1">
              <text:number>•</text:number>
              <text:p text:style-name="al">Het beheertype Vochtige heide omvat voor tenminste 60% vegetatie gedomineerd door dwergstruiken of pijpenstrootje.</text:p>
            </text:list-item>
            <text:list-item text:style-override="id1-3-2-4-448-2">
              <text:number>•</text:number>
              <text:p text:style-name="al">Naast heide bevat dit type ook struwelen, verspreide bomen, grazige vegetaties, kleine stilstaande watertjes en kale bodem op zandige tot venige plaatsen.</text:p>
            </text:list-item>
            <text:list-item text:style-override="id1-3-2-4-448-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4-448-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span text:style-name="nadrukcur">N06.05 Zwakgebufferd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text:p>
          <text:p text:style-name="al"/>
          <text:p text:style-name="al">
          <text:span text:style-name="nadrukvet">1.2 Afbakening</text:span>
        </text:p>
          <text:list text:style-name="id1-3-2-4-464">
            <text:list-item text:style-override="id1-3-2-4-464-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4-464-2">
              <text:number>•</text:number>
              <text:p text:style-name="al">Het beheertype komt voor in het Zandlandschap. </text:p>
            </text:list-item>
            <text:list-item text:style-override="id1-3-2-4-464-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span text:style-name="nadrukcur">N06.06 Zuur ven of 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4-482">
            <text:list-item text:style-override="id1-3-2-4-482-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4-482-2">
              <text:number>•</text:number>
              <text:p text:style-name="al">Volledig verlande vennen met hoogveenvegetaties behoren tot het beheertype Hoogveen.</text:p>
            </text:list-item>
            <text:list-item text:style-override="id1-3-2-4-482-3">
              <text:number>•</text:number>
              <text:p text:style-name="al">Het beheertype komt voor in het Zandlandschap.</text:p>
            </text:list-item>
            <text:list-item text:style-override="id1-3-2-4-482-4">
              <text:number>•</text:number>
              <text:p text:style-name="al">Veenputten en meerstallen in hoogveen-gebieden worden gerekend tot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N07 Droge heide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p text:style-name="al"/>
          <text:list text:style-name="id1-3-2-4-502">
            <text:list-item text:style-override="id1-3-2-4-502-1">
              <text:number>•</text:number>
              <text:p text:style-name="al">N07.01 Droge heide </text:p>
            </text:list-item>
            <text:list-item text:style-override="id1-3-2-4-502-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cur">N07.01 Droge heide </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4-514">
            <text:list-item text:style-override="id1-3-2-4-514-1">
              <text:number>•</text:number>
              <text:p text:style-name="al">Het beheertype Droge heide bestaat voor tenminste 60% uit vegetaties gedomineerd door dwergstruiken, bochtige smele of pijpenstrootje.</text:p>
            </text:list-item>
            <text:list-item text:style-override="id1-3-2-4-514-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4-514-3">
              <text:number>•</text:number>
              <text:p text:style-name="al">De heidevegetatie bestaat voor tenminste 30% uit struikheide, kraaiheide en/of bosbessoorten, al dan niet gemengd met gewone dophei..</text:p>
            </text:list-item>
            <text:list-item text:style-override="id1-3-2-4-514-4">
              <text:number>•</text:number>
              <text:p text:style-name="al">Het beheertype komt voor in het Zandlandschap of het Heuvellandschap. Heide die in de duinen is gelegen behoort tot het beheertype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cur">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style-name="al">
          <text:span text:style-name="nadrukvet">1.2 Afbakening</text:span>
        </text:p>
          <text:list text:style-name="id1-3-2-4-532">
            <text:list-item text:style-override="id1-3-2-4-532-1">
              <text:number>•</text:number>
              <text:p text:style-name="al">Het beheertype Zandverstuiving bestaat uit tenminste 50% uit onbegroeid stuivend zand, mos of korstmosbegroeiingen en droog grasland met buntgras.</text:p>
            </text:list-item>
            <text:list-item text:style-override="id1-3-2-4-532-2">
              <text:number>•</text:number>
              <text:p text:style-name="al">De overige delen bestaan uit heide, grasland met bochtige smele en/of boomgroepen zoals kleine met bomen begroeide forten. </text:p>
            </text:list-item>
            <text:list-item text:style-override="id1-3-2-4-532-3">
              <text:number>•</text:number>
              <text:p text:style-name="al">Het beheertype is in het Zandlandschap gelegen. Kaal zand in de duinen behoort bij de beheertypen Open duin of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N08 Open duine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list text:style-name="id1-3-2-4-551">
            <text:list-item text:style-override="id1-3-2-4-551-1">
              <text:number>•</text:number>
              <text:p text:style-name="al">N08.01 Strand en embryonaal duin </text:p>
            </text:list-item>
            <text:list-item text:style-override="id1-3-2-4-551-2">
              <text:number>•</text:number>
              <text:p text:style-name="al">N08.02 Open duin </text:p>
            </text:list-item>
            <text:list-item text:style-override="id1-3-2-4-551-3">
              <text:number>•</text:number>
              <text:p text:style-name="al">N08.03 Vochtige duinvallei </text:p>
            </text:list-item>
            <text:list-item text:style-override="id1-3-2-4-551-4">
              <text:number>•</text:number>
              <text:p text:style-name="al">N08.04 Duinheide</text:p>
            </text:list-item>
          </text:list>
          <text:p text:style-name="al">
          <text:span text:style-name="nadrukcur">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4-561">
            <text:list-item text:style-override="id1-3-2-4-561-1">
              <text:number>•</text:number>
              <text:p text:style-name="al">Het beheertype Strand en embryonaal duin bestaat grotendeels uit kaal zand en een pioniervegetatie gekenmerkt door biestarwegras of planten die karakteristiek zijn voor vloedmerk.</text:p>
            </text:list-item>
            <text:list-item text:style-override="id1-3-2-4-561-2">
              <text:number>•</text:number>
              <text:p text:style-name="al">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span text:style-name="nadrukcur">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4-579">
            <text:list-item text:style-override="id1-3-2-4-579-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4-579-2">
              <text:number>•</text:number>
              <text:p text:style-name="al">Hoge struwelen, zoals meidoornstruweel, worden tot het beheertype Duinbos gerekend. </text:p>
            </text:list-item>
            <text:list-item text:style-override="id1-3-2-4-579-3">
              <text:number>•</text:number>
              <text:p text:style-name="al">Open duin omvat in het duin- en kustgebied de zeereep en de binnenduinen.</text:p>
            </text:list-item>
            <text:list-item text:style-override="id1-3-2-4-579-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span text:style-name="nadrukcur">N08.03 Vochtige duinvallei </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4-597">
            <text:list-item text:style-override="id1-3-2-4-597-1">
              <text:number>•</text:number>
              <text:p text:style-name="al">Vochtige duinvallei bestaat uit in het duin- en kustgebied gelegen vochtige tot natte laagten, al dan niet met open, voedselarm water, of vochtige delen van drooggevallen zandplaten, </text:p>
            </text:list-item>
            <text:list-item text:style-override="id1-3-2-4-597-2">
              <text:number>•</text:number>
              <text:p text:style-name="al">Vochtige duinvallei wordt niet of incidenteel door zeewater geïnundeerd, en is gekenmerkt door een lage vegetatie.</text:p>
            </text:list-item>
            <text:list-item text:style-override="id1-3-2-4-597-3">
              <text:number>•</text:number>
              <text:p text:style-name="al">Tot 20% van het beheertype kan bestaan uit struweel. </text:p>
            </text:list-item>
            <text:list-item text:style-override="id1-3-2-4-597-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 </text:p>
          <text:p text:style-name="al"/>
          <text:p text:style-name="al">
          <text:span text:style-name="nadrukcur">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al">
          <text:span text:style-name="nadrukvet">1.2 Afbakening</text:span>
        </text:p>
          <text:list text:style-name="id1-3-2-4-612">
            <text:list-item text:style-override="id1-3-2-4-612-1">
              <text:number>•</text:number>
              <text:p text:style-name="al">Het beheertype duinheide omvat voor tenminste 30% vegetaties gedomineerd door dwergstruiken: Gewone dophei, Kraaiheide, Struikheide soms met Eikvaren of Grote veenbes. </text:p>
            </text:list-item>
            <text:list-item text:style-override="id1-3-2-4-612-2">
              <text:number>•</text:number>
              <text:p text:style-name="al">De overige delen kunnen bestaan uit open zand of zijn begroeid met korstmosvegetaties, grazige vegetaties, kruipwilgstruweel of veenmosvegetaties.</text:p>
            </text:list-item>
            <text:list-item text:style-override="id1-3-2-4-612-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N09 Schorren of kwelders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text:p>
          <text:p text:style-name="al"/>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
          <text:list text:style-name="id1-3-2-4-640">
            <text:list-item text:style-override="id1-3-2-4-640-1">
              <text:number>•</text:number>
              <text:p text:style-name="al">N09.01 Schor of kwelder </text:p>
            </text:list-item>
          </text:list>
          <text:p text:style-name="al">
          <text:span text:style-name="nadrukcur">N09.01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span text:style-name="nadrukvet">1.2 Afbakening</text:span>
        </text:p>
          <text:list text:style-name="id1-3-2-4-648">
            <text:list-item text:style-override="id1-3-2-4-648-1">
              <text:number>•</text:number>
              <text:p text:style-name="al">Het beheertype Schor of kwelder is buitendijks gelegen en begroeid met zoutminnende en zouttolerante vegetaties die, dagelijks of af en toe, overstroomd worden door zeewater. </text:p>
            </text:list-item>
            <text:list-item text:style-override="id1-3-2-4-648-2">
              <text:number>•</text:number>
              <text:p text:style-name="al">De inliggende krekenstelsels worden tot Schor of kwelder gerekend.</text:p>
            </text:list-item>
            <text:list-item text:style-override="id1-3-2-4-648-3">
              <text:number>•</text:number>
              <text:p text:style-name="al">Tot 10% van het beheertype kan bestaan uit onbegroeide platen.</text:p>
            </text:list-item>
            <text:list-item text:style-override="id1-3-2-4-648-4">
              <text:number>•</text:number>
              <text:p text:style-name="al">De overstromingfrequentie is meer dan enkele keren per jaar, zie ook ziltgrasland en overstromingsweiland. </text:p>
            </text:list-item>
            <text:list-item text:style-override="id1-3-2-4-648-5">
              <text:number>•</text:number>
              <text:p text:style-name="al">Regelmatig met zout water overstroomde vegetaties van biestarwegras op uitgesproken zandige bodem worden tot het beheertype Strand en embryonaal duin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N10 Vochtige schraallande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p text:style-name="al"/>
          <text:list text:style-name="id1-3-2-4-668">
            <text:list-item text:style-override="id1-3-2-4-668-1">
              <text:number>•</text:number>
              <text:p text:style-name="al">N10.01 Nat schraalland </text:p>
            </text:list-item>
            <text:list-item text:style-override="id1-3-2-4-668-2">
              <text:number>•</text:number>
              <text:p text:style-name="al">N10.02 Vochtig hooiland </text:p>
            </text:list-item>
          </text:list>
          <text:p text:style-name="al">
          <text:span text:style-name="nadrukcur">N10.01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4-680">
            <text:list-item text:style-override="id1-3-2-4-680-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4-680-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4-680-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4-680-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4-680-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span text:style-name="nadrukcur">N10.02 Vochtig hooiland </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at schraalland voor de afgrenzing met dit beheertype)</text:p>
          <text:list text:style-name="id1-3-2-4-699">
            <text:list-item text:style-override="id1-3-2-4-699-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4-699-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4-699-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N11 Droge schraallande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p text:style-name="al"/>
          <text:list text:style-name="id1-3-2-4-717">
            <text:list-item text:style-override="id1-3-2-4-717-1">
              <text:number>•</text:number>
              <text:p text:style-name="al">N11.01 Droog schraalland </text:p>
            </text:list-item>
          </text:list>
          <text:p text:style-name="al">De verschijningsvorm kan per regio behoorlijk verschillen.</text:p>
          <text:p text:style-name="al"/>
          <text:p text:style-name="al">
          <text:span text:style-name="nadrukcur">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4-731">
            <text:list-item text:style-override="id1-3-2-4-731-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4-731-2">
              <text:number>•</text:number>
              <text:p text:style-name="al">Droge schrale graslanden in het duingebied behoren bij het beheertype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Eexterveld, Havelterberg, Veluwe, Vreugderijker waard, Cortenoever, Junner en Arjener Koeland, Kunderberg, Gerendal, Gulpdal, St. Pietersberg en Bemelerberg. </text:p>
          <text:p text:style-name="al"/>
          <text:p text:style-name="al">N12 Rijke graslanden en akkers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p text:style-name="al"/>
          <text:list text:style-name="id1-3-2-4-752">
            <text:list-item text:style-override="id1-3-2-4-752-1">
              <text:number>•</text:number>
              <text:p text:style-name="al">N12.01 Bloemdijk </text:p>
            </text:list-item>
            <text:list-item text:style-override="id1-3-2-4-752-2">
              <text:number>•</text:number>
              <text:p text:style-name="al">N12.02 Kruiden- en faunarijk grasland </text:p>
            </text:list-item>
            <text:list-item text:style-override="id1-3-2-4-752-3">
              <text:number>•</text:number>
              <text:p text:style-name="al">N12.03 Glanshaverhooiland </text:p>
            </text:list-item>
            <text:list-item text:style-override="id1-3-2-4-752-4">
              <text:number>•</text:number>
              <text:p text:style-name="al">N12.04 Zilt- en overstromingsgrasland </text:p>
            </text:list-item>
            <text:list-item text:style-override="id1-3-2-4-752-5">
              <text:number>•</text:number>
              <text:p text:style-name="al">N12.05 Kruiden- en faunarijke akker </text:p>
            </text:list-item>
            <text:list-item text:style-override="id1-3-2-4-752-6">
              <text:number>•</text:number>
              <text:p text:style-name="al">N12.06 Ruigteveld </text:p>
            </text:list-item>
          </text:list>
          <text:p text:style-name="al">
          <text:span text:style-name="nadrukcur">N12.01 Bloemdijk </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4-761">
            <text:list-item text:style-override="id1-3-2-4-761-1">
              <text:number>•</text:number>
              <text:p text:style-name="al">Het beheertype Bloemdijk komt uitsluitend voor op dijken en omvat zeer kruidenrijke, min of meer schrale, graslanden.</text:p>
            </text:list-item>
            <text:list-item text:style-override="id1-3-2-4-761-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span text:style-name="nadrukcur">N12.02 Kruiden- en faunarijk grasland </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span text:style-name="nadrukvet">1.2 Afbakening</text:span>
        </text:p>
          <text:list text:style-name="id1-3-2-4-776">
            <text:list-item text:style-override="id1-3-2-4-776-1">
              <text:number>•</text:number>
              <text:p text:style-name="al">Het betreft grasland, de grasachtigen (monocotylen) zijn dominant, maar kruiden (dicotylen) en mossen hebben een oppervlakteaandeel van tenminste 20%</text:p>
            </text:list-item>
            <text:list-item text:style-override="id1-3-2-4-776-2">
              <text:number>•</text:number>
              <text:p text:style-name="al">De graslanden zijn niet tot andere beheertypen te rekenen (zie afbakening andere graslanden).</text:p>
            </text:list-item>
            <text:list-item text:style-override="id1-3-2-4-776-3">
              <text:number>•</text:number>
              <text:p text:style-name="al">Vrijwel jaarlijks in winter en voorjaar langdurig overstroomde weilanden worden niet tot dit beheertype maar tot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al"/>
          <text:p text:style-name="al">
          <text:span text:style-name="nadrukcur">N12.03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4-792">
            <text:list-item text:style-override="id1-3-2-4-792-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4-792-2">
              <text:number>•</text:number>
              <text:p text:style-name="al">Glanshaverhooiland op dijken worden tot het beheertype bloemdijk gerekend.</text:p>
            </text:list-item>
            <text:list-item text:style-override="id1-3-2-4-792-3">
              <text:number>•</text:number>
              <text:p text:style-name="al">Natte hooilanden: kievitsbloem-, weidekervel- of grote pimpernelhooiland worden tot vochtig hooiland gerekend.</text:p>
            </text:list-item>
            <text:list-item text:style-override="id1-3-2-4-792-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span text:style-name="nadrukcur">N12.04 Zilt- en overstromingsgrasland </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span text:style-name="nadrukvet">1.2 Afbakening</text:span>
        </text:p>
          <text:list text:style-name="id1-3-2-4-808">
            <text:list-item text:style-override="id1-3-2-4-808-1">
              <text:number>•</text:number>
              <text:p text:style-name="al">Zilt grasland omvat korte grazige vegetaties op vochtige zand-, veen of kleigronden die incidenteel onder invloed staan van brak of zout water, zonder dat er sprake is van getijden. </text:p>
            </text:list-item>
            <text:list-item text:style-override="id1-3-2-4-808-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cur">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4-823">
            <text:list-item text:style-override="id1-3-2-4-823-1">
              <text:number>•</text:number>
              <text:p text:style-name="al">Het beheertype omvat akkers met per 2 ha tenminste 3 van onderstaande soorten die specifiek zijn voor akkers. </text:p>
            </text:list-item>
            <text:list-item text:style-override="id1-3-2-4-823-2">
              <text:number>•</text:number>
              <text:p text:style-name="al">De volgende broedvogels zijn aan de orde: patrijs, grauwe gors, grauwe kiekendief, ortolaan, veldleeuwerik, gele kwikstaart, graspieper.</text:p>
            </text:list-item>
            <text:list-item text:style-override="id1-3-2-4-823-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4-823-4">
              <text:number>•</text:number>
              <text:p text:style-name="al">Het voorkomen van de hamster is op zich zelf staand ook voldoende om tot dit beheertype te behoren.</text:p>
            </text:list-item>
            <text:list-item text:style-override="id1-3-2-4-823-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span text:style-name="nadrukcur">N12.06 Ruigteveld </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4-837">
            <text:list-item text:style-override="id1-3-2-4-837-1">
              <text:number>•</text:number>
              <text:p text:style-name="al">Het beheertype Ruigteveld omvat grootschalige droge ruigten met plaatselijk struweel.</text:p>
            </text:list-item>
            <text:list-item text:style-override="id1-3-2-4-837-2">
              <text:number>•</text:number>
              <text:p text:style-name="al">Natte rietruigte valt onder het beheertype moeras.</text:p>
            </text:list-item>
            <text:list-item text:style-override="id1-3-2-4-837-3">
              <text:number>•</text:number>
              <text:p text:style-name="al">Kleinschalig voorkomende ruigte in afwisseling met andere beheertypen, zoals Moeras, bostypen en graslandtypen worden als onderdeel van deze beheertypen gerekend.</text:p>
            </text:list-item>
            <text:list-item text:style-override="id1-3-2-4-837-4">
              <text:number>•</text:number>
              <text:p text:style-name="al">Ruigten die onderdeel zijn van een eenheid die groot genoeg is om onderdeel uit te maken van Grootschalige dynamische landschappen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N13 Vogelgraslande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p text:style-name="al"/>
          <text:list text:style-name="id1-3-2-4-858">
            <text:list-item text:style-override="id1-3-2-4-858-1">
              <text:number>•</text:number>
              <text:p text:style-name="al">N13.01 Vochtig weidevogelgrasland </text:p>
            </text:list-item>
            <text:list-item text:style-override="id1-3-2-4-858-2">
              <text:number>•</text:number>
              <text:p text:style-name="al">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span text:style-name="nadrukcur">N13.01 Vochtig weidevogelgrasland </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4-869">
            <text:list-item text:style-override="id1-3-2-4-869-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cur">N13.02 Wintergastenweide </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span text:style-name="nadrukvet">1.2 Afbakening</text:span>
        </text:p>
          <text:list text:style-name="id1-3-2-4-883">
            <text:list-item text:style-override="id1-3-2-4-883-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4-883-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4-883-3">
              <text:number>•</text:number>
              <text:p text:style-name="al">De graslandgebieden vormen een onderdeel van een mogelijk door verschillende beheerders beheerd graslandgebied met wintergastendoelstelling van minimaal 100 ha.</text:p>
            </text:list-item>
            <text:list-item text:style-override="id1-3-2-4-883-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N14 Vochtige bosse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p text:style-name="al"/>
          <text:list text:style-name="id1-3-2-4-907">
            <text:list-item text:style-override="id1-3-2-4-907-1">
              <text:number>•</text:number>
              <text:p text:style-name="al">N14.01 Rivier- en beekbegeleidend bos </text:p>
            </text:list-item>
            <text:list-item text:style-override="id1-3-2-4-907-2">
              <text:number>•</text:number>
              <text:p text:style-name="al">N14.02 Hoog- en laagveenbos </text:p>
            </text:list-item>
            <text:list-item text:style-override="id1-3-2-4-907-3">
              <text:number>•</text:number>
              <text:p text:style-name="al">N14.03 Haagbeuken- en essenbos </text:p>
            </text:list-item>
          </text:list>
          <text:p text:style-name="al">
          <text:span text:style-name="nadrukcur">N14.01 Rivier- en beekbegeleidend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al"/>
          <text:p text:style-name="al">
          <text:span text:style-name="nadrukvet">1.2 Afbakening</text:span>
        </text:p>
          <text:list text:style-name="id1-3-2-4-917">
            <text:list-item text:style-override="id1-3-2-4-917-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4-917-2">
              <text:number>•</text:number>
              <text:p text:style-name="al">Rivier- en beekbegeleidend bos komt niet in de duinen voor.</text:p>
            </text:list-item>
            <text:list-item text:style-override="id1-3-2-4-917-3">
              <text:number>•</text:number>
              <text:p text:style-name="al">Ook aangeplant populierenbos en doorgeschoten wilgengriend behoren tot dit type voor zover ze periodiek overstromen.</text:p>
            </text:list-item>
            <text:list-item text:style-override="id1-3-2-4-917-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span text:style-name="nadrukcur">N14.02 Hoog- en laagveenbos</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4-933">
            <text:list-item text:style-override="id1-3-2-4-933-1">
              <text:number>•</text:number>
              <text:p text:style-name="al">Hoog- en laagveenbos omvat bossen en struwelen gedomineerd door elzen, zachte berk, grauwe wilg, wilde gagel en katwilg op natte standplaatsen op venige bodem.</text:p>
            </text:list-item>
            <text:list-item text:style-override="id1-3-2-4-933-2">
              <text:number>•</text:number>
              <text:p text:style-name="al">Bossen met els waarvan het karakter grotendeels door overstromingen van oppervlaktewater of uittredend bronwater wordt bepaald worden tot Rivier- en beekbegeleidend bos gerekend.</text:p>
            </text:list-item>
            <text:list-item text:style-override="id1-3-2-4-933-3">
              <text:number>•</text:number>
              <text:p text:style-name="al">Vochtig bos in de duinen wordt tot het beheertype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span text:style-name="nadrukcur">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4-950">
            <text:list-item text:style-override="id1-3-2-4-950-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4-950-2">
              <text:number>•</text:number>
              <text:p text:style-name="al">Maximaal 20% van de oppervlakte wordt gedomineerd door niet inheemse bomen.</text:p>
            </text:list-item>
            <text:list-item text:style-override="id1-3-2-4-950-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N15 Droge bosse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p text:style-name="al"/>
          <text:list text:style-name="id1-3-2-4-968">
            <text:list-item text:style-override="id1-3-2-4-968-1">
              <text:number>•</text:number>
              <text:p text:style-name="al">N15.01 Duinbos </text:p>
            </text:list-item>
            <text:list-item text:style-override="id1-3-2-4-968-2">
              <text:number>•</text:number>
              <text:p text:style-name="al">N15.02 Dennen-, eiken- en beukenbos </text:p>
            </text:list-item>
          </text:list>
          <text:p text:style-name="al">
          <text:span text:style-name="nadrukcur">N15.01 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4-979">
            <text:list-item text:style-override="id1-3-2-4-979-1">
              <text:number>•</text:number>
              <text:p text:style-name="al">Duinbos omvat zowel het droge als het vochtige bos- en hoog struweel in het Duinlandschap.</text:p>
            </text:list-item>
            <text:list-item text:style-override="id1-3-2-4-979-2">
              <text:number>•</text:number>
              <text:p text:style-name="al">Maximaal 20% van het areaal van het betreffende bosgebied wordt gedomineerd door boomsoorten die oorspronkelijk van buiten Europa zijn ingevoerd, zoals Amerikaanse eik en Douglasspar. </text:p>
            </text:list-item>
            <text:list-item text:style-override="id1-3-2-4-979-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span text:style-name="nadrukcur">N15.02 Dennen-, eiken- en beukenbos </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4-994">
            <text:list-item text:style-override="id1-3-2-4-994-1">
              <text:number>•</text:number>
              <text:p text:style-name="al">Dennen-, eiken-, of beukenbos omvat bossen en struwelen gedomineerd door eiken, dennen, beuken, berken, lijsterbes, ratelpopulier of vuilboom. </text:p>
            </text:list-item>
            <text:list-item text:style-override="id1-3-2-4-994-2">
              <text:number>•</text:number>
              <text:p text:style-name="al">Maximaal 20% van het areaal van het betreffende bosgebied wordt gedomineerd door boomsoorten die oorspronkelijk van buiten Europa zijn ingevoerd, zoals Amerikaanse eik en Douglasspar.</text:p>
            </text:list-item>
            <text:list-item text:style-override="id1-3-2-4-994-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4-994-4">
              <text:number>•</text:number>
              <text:p text:style-name="al">Dit beheertype is gelegen buiten het Duinlandschap. Indien het in het Duinlandschap is gelegen behoort het tot het beheertype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text:p>
          <text:p text:style-name="al"/>
          <text:p text:style-name="al">
          <text:span text:style-name="nadrukvet">N16 Bossen met productiefunctie</text:span>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p text:style-name="al"/>
          <text:list text:style-name="id1-3-2-4-1021">
            <text:list-item text:style-override="id1-3-2-4-1021-1">
              <text:number>•</text:number>
              <text:p text:style-name="al">N16.01 Droog bos met productie </text:p>
            </text:list-item>
            <text:list-item text:style-override="id1-3-2-4-1021-2">
              <text:number>•</text:number>
              <text:p text:style-name="al">N16.02 Vochtig bos met productie </text:p>
            </text:list-item>
          </text:list>
          <text:p text:style-name="al">
          <text:span text:style-name="nadrukcur">N16.01 Droog bos met productie (vervallen per 01-0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4-1032">
            <text:list-item text:style-override="id1-3-2-4-1032-1">
              <text:number>•</text:number>
              <text:p text:style-name="al">Droog bos met productie omvat bossen op de voedselarme tot lemige zandgronden gedomineerd door loofbomen en (meereisende) naaldboomsoorten. </text:p>
            </text:list-item>
            <text:list-item text:style-override="id1-3-2-4-1032-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cur">N16.02 Vochtig bos met productie (vervallen per 01-01-2018) </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4-1048">
            <text:list-item text:style-override="id1-3-2-4-1048-1">
              <text:number>•</text:number>
              <text:p text:style-name="al">Het beheertype Vochtig bos met productie omvat bossen op basenrijke bodems gedomineerd door (meereisende) loofboomsoorten. </text:p>
            </text:list-item>
            <text:list-item text:style-override="id1-3-2-4-1048-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cur">N16.03 Droog bos met productie (nieuw per 01-0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4-1065">
            <text:list-item text:style-override="id1-3-2-4-1065-1">
              <text:number>•</text:number>
              <text:p text:style-name="al">Droog bos met productie omvat bossen op de voedselarme tot lemige zandgronden gedomineerd door loofbomen en (meereisende) naaldboomsoorten. </text:p>
            </text:list-item>
            <text:list-item text:style-override="id1-3-2-4-1065-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cur">N16.04 Vochtig bos met productie (nieuw per 01-0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4-1081">
            <text:list-item text:style-override="id1-3-2-4-1081-1">
              <text:number>•</text:number>
              <text:p text:style-name="al">Het beheertype Vochtig bos met productie omvat bossen op basenrijke bodems gedomineerd door (meereisende) loofboomsoorten. </text:p>
            </text:list-item>
            <text:list-item text:style-override="id1-3-2-4-1081-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N17 Cultuurhistorische bosse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p text:style-name="al"/>
          <text:list text:style-name="id1-3-2-4-1105">
            <text:list-item text:style-override="id1-3-2-4-1105-1">
              <text:number>•</text:number>
              <text:p text:style-name="al">N17.01 Vochtig hakhout en middenbos </text:p>
            </text:list-item>
            <text:list-item text:style-override="id1-3-2-4-1105-2">
              <text:number>•</text:number>
              <text:p text:style-name="al">N17.02 Droog hakhout </text:p>
            </text:list-item>
            <text:list-item text:style-override="id1-3-2-4-1105-3">
              <text:number>•</text:number>
              <text:p text:style-name="al">N17.03 Park- en stinzenbos </text:p>
            </text:list-item>
            <text:list-item text:style-override="id1-3-2-4-1105-4">
              <text:number>•</text:number>
              <text:p text:style-name="al">N17.04 Eendenkooi</text:p>
            </text:list-item>
            <text:list-item text:style-override="id1-3-2-4-1105-5">
              <text:number>•</text:number>
              <text:p text:style-name="al">N17.05 Wilgengriend (nieuw m.i.v. 1-1-2018)</text:p>
            </text:list-item>
            <text:list-item text:style-override="id1-3-2-4-1105-6">
              <text:number>•</text:number>
              <text:p text:style-name="al">N17.06 Vochtig en hellinghakhout (nieuw m.i.v. 1-1-2018)</text:p>
            </text:list-item>
          </text:list>
          <text:p text:style-name="al">
          <text:span text:style-name="nadrukcur">N17.01 Vochtig hakhout en middenbos (vervallen)</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text:span> </text:p>
          <text:list text:style-name="id1-3-2-4-1117">
            <text:list-item text:style-override="id1-3-2-4-1117-1">
              <text:number>•</text:number>
              <text:p text:style-name="al">Vochtig hakhout en middenbos wordt periodiek afgezet. </text:p>
            </text:list-item>
            <text:list-item text:style-override="id1-3-2-4-1117-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cur">N17.02 Droog hakhout </text:span>
        </text:p>
          <text:p text:style-name="al"/>
          <text:p text:style-name="al">
          <text:span text:style-name="nadrukvet">1.1 Algemene beschrijving</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text:span> </text:p>
          <text:list text:style-name="id1-3-2-4-1133">
            <text:list-item text:style-override="id1-3-2-4-1133-1">
              <text:number>•</text:number>
              <text:p text:style-name="al">Droog hakhout wordt periodiek afgezet (vrijwel alle bomen) </text:p>
            </text:list-item>
            <text:list-item text:style-override="id1-3-2-4-1133-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cur"> N17.03 Park- en stinzenbos  </text:span>
        </text:p>
          <text:p text:style-name="al"/>
          <text:p text:style-name="al">
          <text:span text:style-name="nadrukvet">1.1 Algemene beschrijving</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text:p>
          <text:p text:style-name="al"/>
          <text:p text:style-name="al">
          <text:span text:style-name="nadrukvet">1.2 Afbakening</text:span> </text:p>
          <text:list text:style-name="id1-3-2-4-1152">
            <text:list-item text:style-override="id1-3-2-4-1152-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4-1152-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4-1152-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4-1152-4">
              <text:number>•</text:number>
              <text:p text:style-name="al">Ornamentele boomgroepen, ook wel clumps genoemd, vallen buiten dit type en behoren in beheertype Historische tuin. </text:p>
            </text:list-item>
            <text:list-item text:style-override="id1-3-2-4-1152-5">
              <text:number>•</text:number>
              <text:p text:style-name="al">Bomen en struiken die langs lanen geplant zijn, worden niet tot dit beheertype gerekend, maar worden gerekend tot een beheertype uit de Index Landschap </text:p>
            </text:list-item>
            <text:list-item text:style-override="id1-3-2-4-1152-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
          <text:span text:style-name="nadrukvet">……………..</text:span>
        </text:p>
          <text:p text:style-name="al"/>
          <text:p text:style-name="al">
          <text:span text:style-name="nadrukcur">N17.04 Eendenkooi</text:span>
        </text:p>
          <text:p text:style-name="al"/>
          <text:p text:style-name="al">
          <text:span text:style-name="nadrukvet">1.1 Algemene beschrijving</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text:span> </text:p>
          <text:list text:style-name="id1-3-2-4-1169">
            <text:list-item text:style-override="id1-3-2-4-1169-1">
              <text:number>•</text:number>
              <text:p text:style-name="al">Onder het beheertype Eendenkooi vallen de geregistreerde eendenkooien en die kooien die aan de voorwaarden van geregistreerde kooien voldoen. </text:p>
            </text:list-item>
            <text:list-item text:style-override="id1-3-2-4-1169-2">
              <text:number>•</text:number>
              <text:p text:style-name="al">De Eendenkooi omvat de kooiplas met omringend kooibos, tot een maximale grootte van 4 ha. </text:p>
            </text:list-item>
            <text:list-item text:style-override="id1-3-2-4-1169-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
          <text:span text:style-name="nadrukvet">……………..</text:span>
        </text:p>
          <text:p text:style-name="al"/>
          <text:p text:style-name="al"> <text:span text:style-name="nadrukcur">N17.05 Wilgengriend (nieuw m.i.v. 1-1-2018) </text:span></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4-1188">
            <text:list-item text:style-override="id1-3-2-4-1188-1">
              <text:number>•</text:number>
              <text:p text:style-name="al">Wilgengrienden worden periodiek laag bij de grond afgezet, lager dan 1,5m.</text:p>
            </text:list-item>
            <text:list-item text:style-override="id1-3-2-4-1188-2">
              <text:number>•</text:number>
              <text:p text:style-name="al">Kenmerkend voor het beheertype is de aanwezigheid van hakhoutstoven van smalbladige wilgensoorten. Meestal dient om de 2 tot 5 jaar gehakt te worden.</text:p>
            </text:list-item>
            <text:list-item text:style-override="id1-3-2-4-1188-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cur">N17.06 Vochtig en hellinghakhout (nieuw m.i.v. 1-1-2018)</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al"/>
          <text:p text:style-name="al">
          <text:span text:style-name="nadrukvet">1.2 Afbakening </text:span>
        </text:p>
          <text:list text:style-name="id1-3-2-4-1204">
            <text:list-item text:style-override="id1-3-2-4-1204-1">
              <text:number>•</text:number>
              <text:p text:style-name="al">Vochtig en hellinghakhout wordt periodiek afgezet.</text:p>
            </text:list-item>
            <text:list-item text:style-override="id1-3-2-4-1204-2">
              <text:number>•</text:number>
              <text:p text:style-name="al">Het betreft hakhout of middenbos op vochtige bodem of steile hellingen.</text:p>
            </text:list-item>
            <text:list-item text:style-override="id1-3-2-4-1204-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4-1204-4">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section>
        <text:section text:name="bijlage_id1-3-2-5" text:style-name="bijlage">
          <text:p text:style-name="bijlage_top"/>
          <text:p text:style-name="hoofdstuk_kop"><text:span text:style-name="label">Bijlage</text:span> <text:span text:style-name="nr">2</text:span> als bedoeld in artikel I, onder N</text:p>
          <text:p text:style-name="al">
          <text:span text:style-name="nadrukvet">Bijlage 4 als bedoeld in Maximale vergoeding als bedoeld in artikel 3.12, zesde lid, en 3.14, vierde lid, van de Subsidieregeling natuur- en landschapsbeheer Noord-Brabant 2016</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header-rows>
                <table:table-row table:style-name="row">
                  <table:table-cell table:style-name="cell_frame_all" table:number-rows-spanned="1" table:number-columns-spanned="1">
                    <text:p text:style-name="table_al">
                    <text:span text:style-name="nadrukvet">Beheer code</text:span>
                  </text:p>
                  </table:table-cell>
                  <table:table-cell table:style-name="cell_frame_all" table:number-rows-spanned="1" table:number-columns-spanned="1">
                    <text:p text:style-name="table_al">
                    <text:span text:style-name="nadrukvet">Code beheer-activiteit</text:span>
                  </text:p>
                  </table:table-cell>
                  <table:table-cell table:style-name="cell_frame_all" table:number-rows-spanned="1" table:number-columns-spanned="1">
                    <text:p text:style-name="table_al">
                    <text:span text:style-name="nadrukvet">grond gebruik</text:span>
                  </text:p>
                  </table:table-cell>
                  <table:table-cell table:style-name="cell_frame_all" table:number-rows-spanned="1" table:number-columns-spanned="1">
                    <text:p text:style-name="table_al">
                    <text:span text:style-name="nadrukvet">x (datum)</text:span>
                  </text:p>
                  </table:table-cell>
                  <table:table-cell table:style-name="cell_frame_all" table:number-rows-spanned="1" table:number-columns-spanned="1">
                    <text:p text:style-name="table_al">
                    <text:span text:style-name="nadrukvet">y (datum)</text:span>
                  </text:p>
                  </table:table-cell>
                  <table:table-cell table:style-name="cell_frame_all" table:number-rows-spanned="1" table:number-columns-spanned="1">
                    <text:p text:style-name="table_al">
                    <text:span text:style-name="nadrukvet">F (percen-tage)</text:span>
                  </text:p>
                  </table:table-cell>
                  <table:table-cell table:style-name="cell_frame_all" table:number-rows-spanned="1" table:number-columns-spanned="1">
                    <text:p text:style-name="table_al">
                    <text:span text:style-name="nadrukvet">G (percen-tage)</text:span>
                  </text:p>
                  </table:table-cell>
                  <table:table-cell table:style-name="cell_frame_all" table:number-rows-spanned="1" table:number-columns-spanned="1">
                    <text:p text:style-name="table_al">
                    <text:span text:style-name="nadrukvet">A (tekst)</text:span>
                  </text:p>
                  </table:table-cell>
                  <table:table-cell table:style-name="cell_frame_all" table:number-rows-spanned="1" table:number-columns-spanned="1">
                    <text:p text:style-name="table_al">
                    <text:span text:style-name="nadrukvet">B (tekst)</text:span>
                  </text:p>
                  </table:table-cell>
                  <table:table-cell table:style-name="cell_frame_all" table:number-rows-spanned="1" table:number-columns-spanned="1">
                    <text:p text:style-name="table_al">
                    <text:span text:style-name="nadrukvet">component inkomsten-derving in tarief </text:span>
                  </text:p>
                  </table:table-cell>
                  <table:table-cell table:style-name="cell_frame_all" table:number-rows-spanned="1" table:number-columns-spanned="1">
                    <text:p text:style-name="table_al">
                    <text:span text:style-name="nadrukvet">maximale vergoeding beheeractiviteit </text:span>
                  </text:p>
                  </table:table-cell>
                </table:table-row>
              </table:table-header-rows>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1,64 </text:p>
                </table:table-cell>
                <table:table-cell table:style-name="cell_frame_all" table:number-rows-spanned="1" table:number-columns-spanned="1">
                  <text:p text:style-name="table_al"> 752,25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4,15 </text:p>
                </table:table-cell>
                <table:table-cell table:style-name="cell_frame_all" table:number-rows-spanned="1" table:number-columns-spanned="1">
                  <text:p text:style-name="table_al"> 950,51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07,95 </text:p>
                </table:table-cell>
                <table:table-cell table:style-name="cell_frame_all" table:number-rows-spanned="1" table:number-columns-spanned="1">
                  <text:p text:style-name="table_al"> 1.163,46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89,55 </text:p>
                </table:table-cell>
                <table:table-cell table:style-name="cell_frame_all" table:number-rows-spanned="1" table:number-columns-spanned="1">
                  <text:p text:style-name="table_al"> 1.269,53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08,79 </text:p>
                </table:table-cell>
                <table:table-cell table:style-name="cell_frame_all" table:number-rows-spanned="1" table:number-columns-spanned="1">
                  <text:p text:style-name="table_al"> 1.944,54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12,57 </text:p>
                </table:table-cell>
                <table:table-cell table:style-name="cell_frame_all" table:number-rows-spanned="1" table:number-columns-spanned="1">
                  <text:p text:style-name="table_al"> 2.079,46 </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03,38 </text:p>
                </table:table-cell>
                <table:table-cell table:style-name="cell_frame_all" table:number-rows-spanned="1" table:number-columns-spanned="1">
                  <text:p text:style-name="table_al"> 2.197,51 </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94,19 </text:p>
                </table:table-cell>
                <table:table-cell table:style-name="cell_frame_all" table:number-rows-spanned="1" table:number-columns-spanned="1">
                  <text:p text:style-name="table_al"> 2.315,56 </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10,94 </text:p>
                </table:table-cell>
                <table:table-cell table:style-name="cell_frame_all" table:number-rows-spanned="1" table:number-columns-spanned="1">
                  <text:p text:style-name="table_al"> 2.467,34 </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98,61 </text:p>
                </table:table-cell>
                <table:table-cell table:style-name="cell_frame_all" table:number-rows-spanned="1" table:number-columns-spanned="1">
                  <text:p text:style-name="table_al"> 2.711,31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86,28 </text:p>
                </table:table-cell>
                <table:table-cell table:style-name="cell_frame_all" table:number-rows-spanned="1" table:number-columns-spanned="1">
                  <text:p text:style-name="table_al"> 2.955,28 </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2,05 </text:p>
                </table:table-cell>
                <table:table-cell table:style-name="cell_frame_all" table:number-rows-spanned="1" table:number-columns-spanned="1">
                  <text:p text:style-name="table_al"> 355,94 </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2,05 </text:p>
                </table:table-cell>
                <table:table-cell table:style-name="cell_frame_all" table:number-rows-spanned="1" table:number-columns-spanned="1">
                  <text:p text:style-name="table_al"> 355,94 </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sept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sept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2,90 </text:p>
                </table:table-cell>
                <table:table-cell table:style-name="cell_frame_all" table:number-rows-spanned="1" table:number-columns-spanned="1">
                  <text:p text:style-name="table_al"> 305,04 </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2,90 </text:p>
                </table:table-cell>
                <table:table-cell table:style-name="cell_frame_all" table:number-rows-spanned="1" table:number-columns-spanned="1">
                  <text:p text:style-name="table_al"> 305,04 </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8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6,45 </text:p>
                </table:table-cell>
                <table:table-cell table:style-name="cell_frame_all" table:number-rows-spanned="1" table:number-columns-spanned="1">
                  <text:p text:style-name="table_al"> 335,66 </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6,45 </text:p>
                </table:table-cell>
                <table:table-cell table:style-name="cell_frame_all" table:number-rows-spanned="1" table:number-columns-spanned="1">
                  <text:p text:style-name="table_al"> 335,66 </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62,63 </text:p>
                </table:table-cell>
                <table:table-cell table:style-name="cell_frame_all" table:number-rows-spanned="1" table:number-columns-spanned="1">
                  <text:p text:style-name="table_al"> 714,53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15,14 </text:p>
                </table:table-cell>
                <table:table-cell table:style-name="cell_frame_all" table:number-rows-spanned="1" table:number-columns-spanned="1">
                  <text:p text:style-name="table_al"> 912,79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7,64 </text:p>
                </table:table-cell>
                <table:table-cell table:style-name="cell_frame_all" table:number-rows-spanned="1" table:number-columns-spanned="1">
                  <text:p text:style-name="table_al"> 1.111,05 </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20,15 </text:p>
                </table:table-cell>
                <table:table-cell table:style-name="cell_frame_all" table:number-rows-spanned="1" table:number-columns-spanned="1">
                  <text:p text:style-name="table_al"> 1.309,31 </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72,66 </text:p>
                </table:table-cell>
                <table:table-cell table:style-name="cell_frame_all" table:number-rows-spanned="1" table:number-columns-spanned="1">
                  <text:p text:style-name="table_al"> 1.507,57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apr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70,58 </text:p>
                </table:table-cell>
                <table:table-cell table:style-name="cell_frame_all" table:number-rows-spanned="1" table:number-columns-spanned="1">
                  <text:p text:style-name="table_al"> 1.504,88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05,60 </text:p>
                </table:table-cell>
                <table:table-cell table:style-name="cell_frame_all" table:number-rows-spanned="1" table:number-columns-spanned="1">
                  <text:p text:style-name="table_al"> 2.200,39 </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apr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70,58 </text:p>
                </table:table-cell>
                <table:table-cell table:style-name="cell_frame_all" table:number-rows-spanned="1" table:number-columns-spanned="1">
                  <text:p text:style-name="table_al"> 1.504,88 </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05,60 </text:p>
                </table:table-cell>
                <table:table-cell table:style-name="cell_frame_all" table:number-rows-spanned="1" table:number-columns-spanned="1">
                  <text:p text:style-name="table_al"> 2.200,39 </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8,49 </text:p>
                </table:table-cell>
                <table:table-cell table:style-name="cell_frame_all" table:number-rows-spanned="1" table:number-columns-spanned="1">
                  <text:p text:style-name="table_al"> 1.256,15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44,65 </text:p>
                </table:table-cell>
                <table:table-cell table:style-name="cell_frame_all" table:number-rows-spanned="1" table:number-columns-spanned="1">
                  <text:p text:style-name="table_al"> 1.568,59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16,97 </text:p>
                </table:table-cell>
                <table:table-cell table:style-name="cell_frame_all" table:number-rows-spanned="1" table:number-columns-spanned="1">
                  <text:p text:style-name="table_al"> 2.193,47 </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8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89,30 </text:p>
                </table:table-cell>
                <table:table-cell table:style-name="cell_frame_all" table:number-rows-spanned="1" table:number-columns-spanned="1">
                  <text:p text:style-name="table_al"> 2.818,34 </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van y tussen 1 november jaar x tot 31 januari jaar x+1</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18,84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67,07 </text:p>
                </table:table-cell>
                <table:table-cell table:style-name="cell_frame_all" table:number-rows-spanned="1" table:number-columns-spanned="1">
                  <text:p text:style-name="table_al"> 2.410,30 </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 m2</text:p>
                </table:table-cell>
                <table:table-cell table:style-name="cell_frame_all" table:number-rows-spanned="1" table:number-columns-spanned="1">
                  <text:p text:style-name="table_al">straal 3,5 meter</text:p>
                </table:table-cell>
                <table:table-cell table:style-name="cell_frame_all" table:number-rows-spanned="1" table:number-columns-spanned="1">
                  <text:p text:style-name="table_al"> 0,08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april</text:p>
                </table:table-cell>
                <table:table-cell table:style-name="cell_frame_all" table:number-rows-spanned="1" table:number-columns-spanned="1">
                  <text:p text:style-name="table_al">15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0,27 </text:p>
                </table:table-cell>
                <table:table-cell table:style-name="cell_frame_all" table:number-rows-spanned="1" table:number-columns-spanned="1">
                  <text:p text:style-name="table_al"> 390,35 </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bouw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66,79 </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62,71 </text:p>
                </table:table-cell>
                <table:table-cell table:style-name="cell_frame_all" table:number-rows-spanned="1" table:number-columns-spanned="1">
                  <text:p text:style-name="table_al"> 844,90 </text:p>
                </table:table-cell>
              </table:table-row>
              <table:table-row table:style-name="row">
                <table:table-cell table:style-name="cell_frame_all" table:number-rows-spanned="1" table:number-columns-spanned="1">
                  <text:p text:style-name="table_al">4<text:span text:style-name="sup">e</text:span></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15,14 </text:p>
                </table:table-cell>
                <table:table-cell table:style-name="cell_frame_all" table:number-rows-spanned="1" table:number-columns-spanned="1">
                  <text:p text:style-name="table_al"> 1.043,16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7,64 </text:p>
                </table:table-cell>
                <table:table-cell table:style-name="cell_frame_all" table:number-rows-spanned="1" table:number-columns-spanned="1">
                  <text:p text:style-name="table_al"> 1.241,42 </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20,15 </text:p>
                </table:table-cell>
                <table:table-cell table:style-name="cell_frame_all" table:number-rows-spanned="1" table:number-columns-spanned="1">
                  <text:p text:style-name="table_al"> 1.439,67 </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72,66 </text:p>
                </table:table-cell>
                <table:table-cell table:style-name="cell_frame_all" table:number-rows-spanned="1" table:number-columns-spanned="1">
                  <text:p text:style-name="table_al"> 1.637,93 </text:p>
                </table:table-cell>
              </table:table-row>
              <table:table-row table:style-name="row">
                <table:table-cell table:style-name="cell_frame_all" table:number-rows-spanned="1" table:number-columns-spanned="1">
                  <text:p text:style-name="table_al">4i</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april</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0,41 </text:p>
                </table:table-cell>
                <table:table-cell table:style-name="cell_frame_all" table:number-rows-spanned="1" table:number-columns-spanned="1">
                  <text:p text:style-name="table_al"> 457,15 </text:p>
                </table:table-cell>
              </table:table-row>
              <table:table-row table:style-name="row">
                <table:table-cell table:style-name="cell_frame_all" table:number-rows-spanned="1" table:number-columns-spanned="1">
                  <text:p text:style-name="table_al">4j</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april</text:p>
                </table:table-cell>
                <table:table-cell table:style-name="cell_frame_all" table:number-rows-spanned="1" table:number-columns-spanned="1">
                  <text:p text:style-name="table_al">1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7,15 </text:p>
                </table:table-cell>
                <table:table-cell table:style-name="cell_frame_all" table:number-rows-spanned="1" table:number-columns-spanned="1">
                  <text:p text:style-name="table_al"> 457,15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07,95 </text:p>
                </table:table-cell>
                <table:table-cell table:style-name="cell_frame_all" table:number-rows-spanned="1" table:number-columns-spanned="1">
                  <text:p text:style-name="table_al"> 844,62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89,55 </text:p>
                </table:table-cell>
                <table:table-cell table:style-name="cell_frame_all" table:number-rows-spanned="1" table:number-columns-spanned="1">
                  <text:p text:style-name="table_al"> 950,69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08,79 </text:p>
                </table:table-cell>
                <table:table-cell table:style-name="cell_frame_all" table:number-rows-spanned="1" table:number-columns-spanned="1">
                  <text:p text:style-name="table_al"> 1.625,70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12,57 </text:p>
                </table:table-cell>
                <table:table-cell table:style-name="cell_frame_all" table:number-rows-spanned="1" table:number-columns-spanned="1">
                  <text:p text:style-name="table_al"> 1.760,62 </text:p>
                </table:table-cell>
              </table:table-row>
              <table:table-row table:style-name="row">
                <table:table-cell table:style-name="cell_frame_all" table:number-rows-spanned="1" table:number-columns-spanned="1">
                  <text:p text:style-name="table_al">5<text:span text:style-name="sup">e</text:span></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text:span text:style-name="sup">e</text:span></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text:span text:style-name="sup">e</text:span></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5<text:span text:style-name="sup">e</text:spa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03,38 </text:p>
                </table:table-cell>
                <table:table-cell table:style-name="cell_frame_all" table:number-rows-spanned="1" table:number-columns-spanned="1">
                  <text:p text:style-name="table_al"> 1.878,67 </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94,19 </text:p>
                </table:table-cell>
                <table:table-cell table:style-name="cell_frame_all" table:number-rows-spanned="1" table:number-columns-spanned="1">
                  <text:p text:style-name="table_al"> 1.996,72 </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10,94 </text:p>
                </table:table-cell>
                <table:table-cell table:style-name="cell_frame_all" table:number-rows-spanned="1" table:number-columns-spanned="1">
                  <text:p text:style-name="table_al"> 2.148,50 </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 indicatorsoorten lijst b</text:p>
                </table:table-cell>
                <table:table-cell table:style-name="cell_frame_all" table:number-rows-spanned="1" table:number-columns-spanned="1"/>
                <table:table-cell table:style-name="cell_frame_all" table:number-rows-spanned="1" table:number-columns-spanned="1">
                  <text:p text:style-name="table_al"> 1.208,79 </text:p>
                </table:table-cell>
                <table:table-cell table:style-name="cell_frame_all" table:number-rows-spanned="1" table:number-columns-spanned="1">
                  <text:p text:style-name="table_al"> 1.944,54 </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sept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1,62 </text:p>
                </table:table-cell>
                <table:table-cell table:style-name="cell_frame_all" table:number-rows-spanned="1" table:number-columns-spanned="1">
                  <text:p text:style-name="table_al"> 3.124,38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 539,33 </text:p>
                </table:table-cell>
                <table:table-cell table:style-name="cell_frame_all" table:number-rows-spanned="1" table:number-columns-spanned="1">
                  <text:p text:style-name="table_al"> 1.074,24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5 GVE/ha</text:p>
                </table:table-cell>
                <table:table-cell table:style-name="cell_frame_all" table:number-rows-spanned="1" table:number-columns-spanned="1">
                  <text:p text:style-name="table_al">0,5 GVE/ha</text:p>
                </table:table-cell>
                <table:table-cell table:style-name="cell_frame_all" table:number-rows-spanned="1" table:number-columns-spanned="1">
                  <text:p text:style-name="table_al"> 1.905,85 </text:p>
                </table:table-cell>
                <table:table-cell table:style-name="cell_frame_all" table:number-rows-spanned="1" table:number-columns-spanned="1">
                  <text:p text:style-name="table_al"> 2.531,88 </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VE/ha</text:p>
                </table:table-cell>
                <table:table-cell table:style-name="cell_frame_all" table:number-rows-spanned="1" table:number-columns-spanned="1">
                  <text:p text:style-name="table_al">3 GVE/ha</text:p>
                </table:table-cell>
                <table:table-cell table:style-name="cell_frame_all" table:number-rows-spanned="1" table:number-columns-spanned="1">
                  <text:p text:style-name="table_al"> 356,68 </text:p>
                </table:table-cell>
                <table:table-cell table:style-name="cell_frame_all" table:number-rows-spanned="1" table:number-columns-spanned="1">
                  <text:p text:style-name="table_al"> 836,80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70,45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cm</text:p>
                </table:table-cell>
                <table:table-cell table:style-name="cell_frame_all" table:number-rows-spanned="1" table:number-columns-spanned="1"/>
                <table:table-cell table:style-name="cell_frame_all" table:number-rows-spanned="1" table:number-columns-spanned="1">
                  <text:p text:style-name="table_al"> 105,05 </text:p>
                </table:table-cell>
                <table:table-cell table:style-name="cell_frame_all" table:number-rows-spanned="1" table:number-columns-spanned="1">
                  <text:p text:style-name="table_al"> 136,57 </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text:p>
                </table:table-cell>
                <table:table-cell table:style-name="cell_frame_all" table:number-rows-spanned="1" table:number-columns-spanned="1"/>
                <table:table-cell table:style-name="cell_frame_all" table:number-rows-spanned="1" table:number-columns-spanned="1">
                  <text:p text:style-name="table_al"> 157,58 </text:p>
                </table:table-cell>
                <table:table-cell table:style-name="cell_frame_all" table:number-rows-spanned="1" table:number-columns-spanned="1">
                  <text:p text:style-name="table_al"> 204,85 </text:p>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text:p>
                </table:table-cell>
                <table:table-cell table:style-name="cell_frame_all" table:number-rows-spanned="1" table:number-columns-spanned="1"/>
                <table:table-cell table:style-name="cell_frame_all" table:number-rows-spanned="1" table:number-columns-spanned="1">
                  <text:p text:style-name="table_al"> 210,10 </text:p>
                </table:table-cell>
                <table:table-cell table:style-name="cell_frame_all" table:number-rows-spanned="1" table:number-columns-spanned="1">
                  <text:p text:style-name="table_al"> 273,13 </text:p>
                </table:table-cell>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cm</text:p>
                </table:table-cell>
                <table:table-cell table:style-name="cell_frame_all" table:number-rows-spanned="1" table:number-columns-spanned="1"/>
                <table:table-cell table:style-name="cell_frame_all" table:number-rows-spanned="1" table:number-columns-spanned="1">
                  <text:p text:style-name="table_al"> 105,05 </text:p>
                </table:table-cell>
                <table:table-cell table:style-name="cell_frame_all" table:number-rows-spanned="1" table:number-columns-spanned="1">
                  <text:p text:style-name="table_al"> 136,57 </text:p>
                </table:table-cell>
              </table:table-row>
              <table:table-row table:style-name="row">
                <table:table-cell table:style-name="cell_frame_all" table:number-rows-spanned="1" table:number-columns-spanned="1">
                  <text:p text:style-name="table_al">8<text:span text:style-name="sup">e</text:span></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cm</text:p>
                </table:table-cell>
                <table:table-cell table:style-name="cell_frame_all" table:number-rows-spanned="1" table:number-columns-spanned="1"/>
                <table:table-cell table:style-name="cell_frame_all" table:number-rows-spanned="1" table:number-columns-spanned="1">
                  <text:p text:style-name="table_al"> 157,58 </text:p>
                </table:table-cell>
                <table:table-cell table:style-name="cell_frame_all" table:number-rows-spanned="1" table:number-columns-spanned="1">
                  <text:p text:style-name="table_al"> 204,85 </text:p>
                </table:table-cell>
              </table:table-row>
              <table:table-row table:style-name="row">
                <table:table-cell table:style-name="cell_frame_all" table:number-rows-spanned="1" table:number-columns-spanned="1">
                  <text:p text:style-name="table_al">8f</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 cm</text:p>
                </table:table-cell>
                <table:table-cell table:style-name="cell_frame_all" table:number-rows-spanned="1" table:number-columns-spanned="1"/>
                <table:table-cell table:style-name="cell_frame_all" table:number-rows-spanned="1" table:number-columns-spanned="1">
                  <text:p text:style-name="table_al"> 210,10 </text:p>
                </table:table-cell>
                <table:table-cell table:style-name="cell_frame_all" table:number-rows-spanned="1" table:number-columns-spanned="1">
                  <text:p text:style-name="table_al"> 273,13 </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155,08 </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155,08 </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155,08 </text:p>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155,08 </text:p>
                </table:table-cell>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9<text:span text:style-name="sup">e</text:span></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155,08 </text:p>
                </table:table-cell>
              </table:table-row>
              <table:table-row table:style-name="row">
                <table:table-cell table:style-name="cell_frame_all" table:number-rows-spanned="1" table:number-columns-spanned="1">
                  <text:p text:style-name="table_al">9<text:span text:style-name="sup">e</text:span></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9f</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155,08 </text:p>
                </table:table-cell>
              </table:table-row>
              <table:table-row table:style-name="row">
                <table:table-cell table:style-name="cell_frame_all" table:number-rows-spanned="1" table:number-columns-spanned="1">
                  <text:p text:style-name="table_al">9f</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9g</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155,08 </text:p>
                </table:table-cell>
              </table:table-row>
              <table:table-row table:style-name="row">
                <table:table-cell table:style-name="cell_frame_all" table:number-rows-spanned="1" table:number-columns-spanned="1">
                  <text:p text:style-name="table_al">9g</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9h</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155,08 </text:p>
                </table:table-cell>
              </table:table-row>
              <table:table-row table:style-name="row">
                <table:table-cell table:style-name="cell_frame_all" table:number-rows-spanned="1" table:number-columns-spanned="1">
                  <text:p text:style-name="table_al">9h</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9i</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155,08 </text:p>
                </table:table-cell>
              </table:table-row>
              <table:table-row table:style-name="row">
                <table:table-cell table:style-name="cell_frame_all" table:number-rows-spanned="1" table:number-columns-spanned="1">
                  <text:p text:style-name="table_al">9i</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475,17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475,17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475,17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475,17 </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462,50 </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475,17 </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475,17 </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300,23 </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164,41 </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164,41 </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164,41 </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13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13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13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164,41 </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13<text:span text:style-name="sup">e</text:span></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13<text:span text:style-name="sup">e</text:span></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13<text:span text:style-name="sup">e</text:span></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164,41 </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13<text:span text:style-name="sup">e</text:spa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20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1,56 </text:p>
                </table:table-cell>
                <table:table-cell table:style-name="cell_frame_all" table:number-rows-spanned="1" table:number-columns-spanned="1">
                  <text:p text:style-name="table_al"> 223,02 </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164,41 </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3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69,59 </text:p>
                </table:table-cell>
                <table:table-cell table:style-name="cell_frame_all" table:number-rows-spanned="1" table:number-columns-spanned="1">
                  <text:p text:style-name="table_al"> 350,46 </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164,41 </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17 augus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7,62 </text:p>
                </table:table-cell>
                <table:table-cell table:style-name="cell_frame_all" table:number-rows-spanned="1" table:number-columns-spanned="1">
                  <text:p text:style-name="table_al"> 477,91 </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resten c: graanstoppel</text:p>
                </table:table-cell>
                <table:table-cell table:style-name="cell_frame_all" table:number-rows-spanned="1" table:number-columns-spanned="1">
                  <text:p text:style-name="table_al"> 353,63 </text:p>
                </table:table-cell>
                <table:table-cell table:style-name="cell_frame_all" table:number-rows-spanned="1" table:number-columns-spanned="1">
                  <text:p text:style-name="table_al"> 459,72 </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periode van y tussen 15 oktober tot 31 december jaar x</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resten c: oogstresten van suikerbieten, winterwortel, witlof of pastinaak</text:p>
                </table:table-cell>
                <table:table-cell table:style-name="cell_frame_all" table:number-rows-spanned="1" table:number-columns-spanned="1">
                  <text:p text:style-name="table_al"> 353,63 </text:p>
                </table:table-cell>
                <table:table-cell table:style-name="cell_frame_all" table:number-rows-spanned="1" table:number-columns-spanned="1">
                  <text:p text:style-name="table_al"> 459,72 </text:p>
                </table:table-cell>
              </table:table-row>
              <table:table-row table:style-name="row">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resten c: oogstresten van suikerbieten, winterwortel, witlof en/of pastinaak</text:p>
                </table:table-cell>
                <table:table-cell table:style-name="cell_frame_all" table:number-rows-spanned="1" table:number-columns-spanned="1">
                  <text:p text:style-name="table_al"> 353,63 </text:p>
                </table:table-cell>
                <table:table-cell table:style-name="cell_frame_all" table:number-rows-spanned="1" table:number-columns-spanned="1">
                  <text:p text:style-name="table_al"> 459,72 </text:p>
                </table:table-cell>
              </table:table-row>
              <table:table-row table:style-name="row">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resten c: graanstoppel</text:p>
                </table:table-cell>
                <table:table-cell table:style-name="cell_frame_all" table:number-rows-spanned="1" table:number-columns-spanned="1">
                  <text:p text:style-name="table_al"> 353,63 </text:p>
                </table:table-cell>
                <table:table-cell table:style-name="cell_frame_all" table:number-rows-spanned="1" table:number-columns-spanned="1">
                  <text:p text:style-name="table_al"> 459,72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zomergraan, wintergraan, bladrammenas of een combinatie van deze gewassen. </text:p>
                </table:table-cell>
                <table:table-cell table:style-name="cell_frame_all" table:number-rows-spanned="1" table:number-columns-spanned="1">
                  <text:p text:style-name="table_al"> 1.932,00 </text:p>
                </table:table-cell>
                <table:table-cell table:style-name="cell_frame_all" table:number-rows-spanned="1" table:number-columns-spanned="1">
                  <text:p text:style-name="table_al"> 2.511,60 </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zomergraan, wintergraan, bladrammenas of een combinatie van deze gewassen. </text:p>
                </table:table-cell>
                <table:table-cell table:style-name="cell_frame_all" table:number-rows-spanned="1" table:number-columns-spanned="1">
                  <text:p text:style-name="table_al"> 1.932,00 </text:p>
                </table:table-cell>
                <table:table-cell table:style-name="cell_frame_all" table:number-rows-spanned="1" table:number-columns-spanned="1">
                  <text:p text:style-name="table_al"> 2.511,60 </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zomergraan, wintergraan, bladrammenas of een combinatie van deze gewassen. </text:p>
                </table:table-cell>
                <table:table-cell table:style-name="cell_frame_all" table:number-rows-spanned="1" table:number-columns-spanned="1">
                  <text:p text:style-name="table_al"> 1.932,00 </text:p>
                </table:table-cell>
                <table:table-cell table:style-name="cell_frame_all" table:number-rows-spanned="1" table:number-columns-spanned="1">
                  <text:p text:style-name="table_al"> 2.511,60 </text:p>
                </table:table-cell>
              </table:table-row>
              <table:table-row table:style-name="row">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of gewasresten c: geschikt vanggewas of gewasrest van een geschikt vanggewas uit de Pijler 1 lijst van de ecologische aandachtsgebieden (zie lijst onder de tab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20,00 </text:p>
                </table:table-cell>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nen (niet zijnde maïs of graanstoppel), ingezaaide kruiden, eitwitgewassen (luzerne, rode klaver), groene braak, bladrammenas, gras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nov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nen (niet zijnde maïs of graanstoppel), ingezaaide kruiden, eitwitgewassen (luzerne, rode klaver), groene braak, bladrammenas, gras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6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nov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nen (niet zijnde maïs of graanstoppel), ingezaaide kruiden, eitwitgewassen (luzerne, rode klaver), groene braak, bladrammenas, gras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 gewas a of meerdere gewassen b: graan (niet zijnde maïs of graanstoppel), luzerne, bladrammenas, ingezaaide kruiden, eiwitgewassen (klaver- of wikkesoorten) of een combinatie van deze.</text:p>
                </table:table-cell>
                <table:table-cell table:style-name="cell_frame_all" table:number-rows-spanned="1" table:number-columns-spanned="1">
                  <text:p text:style-name="table_al"> 2.324,48 </text:p>
                </table:table-cell>
                <table:table-cell table:style-name="cell_frame_all" table:number-rows-spanned="1" table:number-columns-spanned="1">
                  <text:p text:style-name="table_al"> 3.021,82 </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an (niet zijnde maïs of graanstoppel), ingezaaide kruiden, eiwitgewassen (klaver- of wikkesoorten) of een combinatie van deze</text:p>
                </table:table-cell>
                <table:table-cell table:style-name="cell_frame_all" table:number-rows-spanned="1" table:number-columns-spanned="1">
                  <text:p text:style-name="table_al"> 1.932,00 </text:p>
                </table:table-cell>
                <table:table-cell table:style-name="cell_frame_all" table:number-rows-spanned="1" table:number-columns-spanned="1">
                  <text:p text:style-name="table_al"> 2.511,60 </text:p>
                </table:table-cell>
              </table:table-row>
              <table:table-row table:style-name="row">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2">
                  <text:p text:style-name="table_al">gewas a of meerdere gewassen b: graan (niet zijnde maïs), luzerne, ingezaaide kruiden en/of eiwitgewassen (klaver- of wikkesoorten) of een combinatie van deze.</text:p>
                </table:table-cell>
                <table:table-cell table:style-name="cell_frame_all" table:number-rows-spanned="1" table:number-columns-spanned="1">
                  <text:p text:style-name="table_al"> 1.406,96 </text:p>
                </table:table-cell>
                <table:table-cell table:style-name="cell_frame_all" table:number-rows-spanned="1" table:number-columns-spanned="1">
                  <text:p text:style-name="table_al"> 1.829,04 </text:p>
                </table:table-cell>
              </table:table-row>
              <table:table-row table:style-name="row">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2">
                  <text:p text:style-name="table_al">gewas a of meerdere gewassen b: graan (niet zijnde maïs), luzerne, ingezaaide kruiden en/of eiwitgewassen (klaver- of wikkesoorten) of een combinatie van deze.</text:p>
                </table:table-cell>
                <table:table-cell table:style-name="cell_frame_all" table:number-rows-spanned="1" table:number-columns-spanned="1">
                  <text:p text:style-name="table_al"> 586,40 </text:p>
                </table:table-cell>
                <table:table-cell table:style-name="cell_frame_all" table:number-rows-spanned="1" table:number-columns-spanned="1">
                  <text:p text:style-name="table_al"> 762,32 </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an (niet zijnde maïs), ingezaaide kruiden of een combinatie van deze</text:p>
                </table:table-cell>
                <table:table-cell table:style-name="cell_frame_all" table:number-rows-spanned="1" table:number-columns-spanned="1">
                  <text:p text:style-name="table_al"> 1.978,16 </text:p>
                </table:table-cell>
                <table:table-cell table:style-name="cell_frame_all" table:number-rows-spanned="1" table:number-columns-spanned="1">
                  <text:p text:style-name="table_al"> 2.571,61 </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an (niet zijnde maïs), ingezaaide kruiden of een combinatie van deze</text:p>
                </table:table-cell>
                <table:table-cell table:style-name="cell_frame_all" table:number-rows-spanned="1" table:number-columns-spanned="1">
                  <text:p text:style-name="table_al"> 1.978,16 </text:p>
                </table:table-cell>
                <table:table-cell table:style-name="cell_frame_all" table:number-rows-spanned="1" table:number-columns-spanned="1">
                  <text:p text:style-name="table_al"> 2.571,61 </text:p>
                </table:table-cell>
              </table:table-row>
              <table:table-row table:style-name="row">
                <table:table-cell table:style-name="cell_frame_all" table:number-rows-spanned="1" table:number-columns-spanned="1">
                  <text:p text:style-name="table_al">18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an (niet zijnde maïs), ingezaaide kruiden of een combinatie van deze</text:p>
                </table:table-cell>
                <table:table-cell table:style-name="cell_frame_all" table:number-rows-spanned="1" table:number-columns-spanned="1">
                  <text:p text:style-name="table_al"> 1.978,16 </text:p>
                </table:table-cell>
                <table:table-cell table:style-name="cell_frame_all" table:number-rows-spanned="1" table:number-columns-spanned="1">
                  <text:p text:style-name="table_al"> 2.571,61 </text:p>
                </table:table-cell>
              </table:table-row>
              <table:table-row table:style-name="row">
                <table:table-cell table:style-name="cell_frame_all" table:number-rows-spanned="1" table:number-columns-spanned="1">
                  <text:p text:style-name="table_al">18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an (niet zijnde maïs), ingezaaide kruiden of een combinatie van deze</text:p>
                </table:table-cell>
                <table:table-cell table:style-name="cell_frame_all" table:number-rows-spanned="1" table:number-columns-spanned="1">
                  <text:p text:style-name="table_al"> 1.978,16 </text:p>
                </table:table-cell>
                <table:table-cell table:style-name="cell_frame_all" table:number-rows-spanned="1" table:number-columns-spanned="1">
                  <text:p text:style-name="table_al"> 2.571,61 </text:p>
                </table:table-cell>
              </table:table-row>
              <table:table-row table:style-name="row">
                <table:table-cell table:style-name="cell_frame_all" table:number-rows-spanned="1" table:number-columns-spanned="1">
                  <text:p text:style-name="table_al">18<text:span text:style-name="sup">e</text:span></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an (niet zijnde maïs), ingezaaide kruiden of een combinatie van deze</text:p>
                </table:table-cell>
                <table:table-cell table:style-name="cell_frame_all" table:number-rows-spanned="1" table:number-columns-spanned="1">
                  <text:p text:style-name="table_al"> 1.978,16 </text:p>
                </table:table-cell>
                <table:table-cell table:style-name="cell_frame_all" table:number-rows-spanned="1" table:number-columns-spanned="1">
                  <text:p text:style-name="table_al"> 2.571,61 </text:p>
                </table:table-cell>
              </table:table-row>
              <table:table-row table:style-name="row">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eenjarig gewas (niet zijnde maïs of graan), ingezaaide kruiden of een combinatie van deze.</text:p>
                </table:table-cell>
                <table:table-cell table:style-name="cell_frame_all" table:number-rows-spanned="1" table:number-columns-spanned="1">
                  <text:p text:style-name="table_al"> 104,38 </text:p>
                </table:table-cell>
                <table:table-cell table:style-name="cell_frame_all" table:number-rows-spanned="1" table:number-columns-spanned="1">
                  <text:p text:style-name="table_al"> 135,69 </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9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9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9<text:span text:style-name="sup">e</text:span></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9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9g</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9h</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 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9i</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2.530,38 </text:p>
                </table:table-cell>
                <table:table-cell table:style-name="cell_frame_all" table:number-rows-spanned="1" table:number-columns-spanned="1">
                  <text:p text:style-name="table_al"> 3.289,50 </text:p>
                </table:table-cell>
              </table:table-row>
              <table:table-row table:style-name="row">
                <table:table-cell table:style-name="cell_frame_all" table:number-rows-spanned="1" table:number-columns-spanned="1">
                  <text:p text:style-name="table_al">19j</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2">
                  <text:p text:style-name="table_al">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1.252,69 </text:p>
                </table:table-cell>
                <table:table-cell table:style-name="cell_frame_all" table:number-rows-spanned="1" table:number-columns-spanned="1">
                  <text:p text:style-name="table_al"> 1.628,50 </text:p>
                </table:table-cell>
              </table:table-row>
              <table:table-row table:style-name="row">
                <table:table-cell table:style-name="cell_frame_all" table:number-rows-spanned="1" table:number-columns-spanned="1">
                  <text:p text:style-name="table_al">19k</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2">
                  <text:p text:style-name="table_al"> 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1.252,69 </text:p>
                </table:table-cell>
                <table:table-cell table:style-name="cell_frame_all" table:number-rows-spanned="1" table:number-columns-spanned="1">
                  <text:p text:style-name="table_al"> 1.628,50 </text:p>
                </table:table-cell>
              </table:table-row>
              <table:table-row table:style-name="row">
                <table:table-cell table:style-name="cell_frame_all" table:number-rows-spanned="1" table:number-columns-spanned="1">
                  <text:p text:style-name="table_al">19l</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2">
                  <text:p text:style-name="table_al">gewas a of meerdere gewassen b: gras, granen (niet zijnde mais of graanstoppel), ingezaaide kruiden, eiwitgewassen (luzerne, rode klaver) , groene braak, of een combinatie van deze.</text:p>
                </table:table-cell>
                <table:table-cell table:style-name="cell_frame_all" table:number-rows-spanned="1" table:number-columns-spanned="1">
                  <text:p text:style-name="table_al"> 1.252,69 </text:p>
                </table:table-cell>
                <table:table-cell table:style-name="cell_frame_all" table:number-rows-spanned="1" table:number-columns-spanned="1">
                  <text:p text:style-name="table_al"> 1.628,50 </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0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0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0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0d</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0d</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0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0<text:span text:style-name="sup">e</text:span></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0<text:span text:style-name="sup">e</text:span></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0<text:span text:style-name="sup">e</text:span></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32.328,4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155,08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32.328,40</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32.328,4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30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08,87 </text:p>
                </table:table-cell>
                <table:table-cell table:style-name="cell_frame_all" table:number-rows-spanned="1" table:number-columns-spanned="1">
                  <text:p text:style-name="table_al"> 1.775,70 </text:p>
                </table:table-cell>
              </table:table-row>
              <table:table-row table:style-name="row">
                <table:table-cell table:style-name="cell_frame_all" table:number-rows-spanned="1" table:number-columns-spanned="1">
                  <text:p text:style-name="table_al">30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30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164,41 </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164,41 </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164,41 </text:p>
                </table:table-cell>
                <table:table-cell table:style-name="cell_frame_all" table:number-rows-spanned="1" table:number-columns-spanned="1">
                  <text:p text:style-name="table_al"> 1.568,00 </text:p>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12.931,36</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97,93 </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300,23 </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500,07 </text:p>
                </table:table-cell>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263.445,00</text:p>
                </table:table-cell>
              </table:table-row>
              <table:table-row table:style-name="row">
                <table:table-cell table:style-name="cell_frame_all" table:number-rows-spanned="1" table:number-columns-spanned="1">
                  <text:p text:style-name="table_al">36b</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land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263.445,00</text:p>
                </table:table-cell>
              </table:table-row>
              <table:table-row table:style-name="row">
                <table:table-cell table:style-name="cell_frame_all" table:number-rows-spanned="1" table:number-columns-spanned="1">
                  <text:p text:style-name="table_al">37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bouw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3.300,23 </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21,11 </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70,45 </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indicatorsoorten lijst b</text:p>
                </table:table-cell>
                <table:table-cell table:style-name="cell_frame_all" table:number-rows-spanned="1" table:number-columns-spanned="1"/>
                <table:table-cell table:style-name="cell_frame_all" table:number-rows-spanned="1" table:number-columns-spanned="1">
                  <text:p text:style-name="table_al"> 1.021,12 </text:p>
                </table:table-cell>
                <table:table-cell table:style-name="cell_frame_all" table:number-rows-spanned="1" table:number-columns-spanned="1">
                  <text:p text:style-name="table_al"> 1.700,57 </text:p>
                </table:table-cell>
              </table:table-row>
              <table:table-row table:style-name="row">
                <table:table-cell table:style-name="cell_frame_all" table:number-rows-spanned="1" table:number-columns-spanned="1">
                  <text:p text:style-name="table_al">39b</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bouw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70,45 </text:p>
                </table:table-cell>
              </table:table-row>
              <table:table-row table:style-name="row">
                <table:table-cell table:style-name="cell_frame_all" table:number-rows-spanned="1" table:number-columns-spanned="1">
                  <text:p text:style-name="table_al">39c</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bouw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493,74 </text:p>
                </table:table-cell>
              </table:table-row>
              <table:table-row table:style-name="row">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an (niet zijnde mais), ingezaaide kruiden of gewasrest graanstoppel (geen mais) of een combinatie van deze.</text:p>
                </table:table-cell>
                <table:table-cell table:style-name="cell_frame_all" table:number-rows-spanned="1" table:number-columns-spanned="1">
                  <text:p text:style-name="table_al"> 1.340,39 </text:p>
                </table:table-cell>
                <table:table-cell table:style-name="cell_frame_all" table:number-rows-spanned="1" table:number-columns-spanned="1">
                  <text:p text:style-name="table_al"> 1.742,51 </text:p>
                </table:table-cell>
              </table:table-row>
              <table:table-row table:style-name="row">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2">
                  <text:p text:style-name="table_al">gewas a of meerdere gewassen b: graan (geen mais), ingezaaide kruiden of een combinatie van deze.</text:p>
                </table:table-cell>
                <table:table-cell table:style-name="cell_frame_all" table:number-rows-spanned="1" table:number-columns-spanned="1">
                  <text:p text:style-name="table_al"> 662,67 </text:p>
                </table:table-cell>
                <table:table-cell table:style-name="cell_frame_all" table:number-rows-spanned="1" table:number-columns-spanned="1">
                  <text:p text:style-name="table_al"> 861,47 </text:p>
                </table:table-cell>
              </table:table-row>
              <table:table-row table:style-name="row">
                <table:table-cell table:style-name="cell_frame_all" table:number-rows-spanned="1" table:number-columns-spanned="1">
                  <text:p text:style-name="table_al">41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7 apr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49,90 </text:p>
                </table:table-cell>
              </table:table-row>
              <table:table-row table:style-name="row">
                <table:table-cell table:style-name="cell_frame_all" table:number-rows-spanned="1" table:number-columns-spanned="1">
                  <text:p text:style-name="table_al">41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me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8,65 </text:p>
                </table:table-cell>
                <table:table-cell table:style-name="cell_frame_all" table:number-rows-spanned="1" table:number-columns-spanned="1">
                  <text:p text:style-name="table_al"> 421,15 </text:p>
                </table:table-cell>
              </table:table-row>
              <table:table-row table:style-name="row">
                <table:table-cell table:style-name="cell_frame_all" table:number-rows-spanned="1" table:number-columns-spanned="1">
                  <text:p text:style-name="table_al">41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07,95 </text:p>
                </table:table-cell>
                <table:table-cell table:style-name="cell_frame_all" table:number-rows-spanned="1" table:number-columns-spanned="1">
                  <text:p text:style-name="table_al"> 940,24 </text:p>
                </table:table-cell>
              </table:table-row>
              <table:table-row table:style-name="row">
                <table:table-cell table:style-name="cell_frame_all" table:number-rows-spanned="1" table:number-columns-spanned="1">
                  <text:p text:style-name="table_al">41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07,95 </text:p>
                </table:table-cell>
                <table:table-cell table:style-name="cell_frame_all" table:number-rows-spanned="1" table:number-columns-spanned="1">
                  <text:p text:style-name="table_al"> 940,24 </text:p>
                </table:table-cell>
              </table:table-row>
              <table:table-row table:style-name="row">
                <table:table-cell table:style-name="cell_frame_all" table:number-rows-spanned="1" table:number-columns-spanned="1">
                  <text:p text:style-name="table_al">41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41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41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41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176,58 </text:p>
                </table:table-cell>
              </table:table-row>
              <table:table-row table:style-name="row">
                <table:table-cell table:style-name="cell_frame_all" table:number-rows-spanned="1" table:number-columns-spanned="1">
                  <text:p text:style-name="table_al">41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41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41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41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ext:p text:style-name="table_al">41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lijst b</text:p>
                </table:table-cell>
                <table:table-cell table:style-name="cell_frame_all" table:number-rows-spanned="1" table:number-columns-spanned="1"/>
                <table:table-cell table:style-name="cell_frame_all" table:number-rows-spanned="1" table:number-columns-spanned="1">
                  <text:p text:style-name="table_al"> 378,22 </text:p>
                </table:table-cell>
                <table:table-cell table:style-name="cell_frame_all" table:number-rows-spanned="1" table:number-columns-spanned="1">
                  <text:p text:style-name="table_al"> 810,52 </text:p>
                </table:table-cell>
              </table:table-row>
              <table:table-row table:style-name="row">
                <table:table-cell table:style-name="cell_frame_all" table:number-rows-spanned="1" table:number-columns-spanned="1">
                  <text:p text:style-name="table_al">41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lijst b</text:p>
                </table:table-cell>
                <table:table-cell table:style-name="cell_frame_all" table:number-rows-spanned="1" table:number-columns-spanned="1"/>
                <table:table-cell table:style-name="cell_frame_all" table:number-rows-spanned="1" table:number-columns-spanned="1">
                  <text:p text:style-name="table_al"> 378,22 </text:p>
                </table:table-cell>
                <table:table-cell table:style-name="cell_frame_all" table:number-rows-spanned="1" table:number-columns-spanned="1">
                  <text:p text:style-name="table_al"> 810,52 </text:p>
                </table:table-cell>
              </table:table-row>
              <table:table-row table:style-name="row">
                <table:table-cell table:style-name="cell_frame_all" table:number-rows-spanned="1" table:number-columns-spanned="1">
                  <text:p text:style-name="table_al">41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lijst b</text:p>
                </table:table-cell>
                <table:table-cell table:style-name="cell_frame_all" table:number-rows-spanned="1" table:number-columns-spanned="1"/>
                <table:table-cell table:style-name="cell_frame_all" table:number-rows-spanned="1" table:number-columns-spanned="1">
                  <text:p text:style-name="table_al"> 378,22 </text:p>
                </table:table-cell>
                <table:table-cell table:style-name="cell_frame_all" table:number-rows-spanned="1" table:number-columns-spanned="1">
                  <text:p text:style-name="table_al"> 810,52 </text:p>
                </table:table-cell>
              </table:table-row>
              <table:table-row table:style-name="row">
                <table:table-cell table:style-name="cell_frame_all" table:number-rows-spanned="1" table:number-columns-spanned="1">
                  <text:p text:style-name="table_al">41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indicatorsoorten lijst b</text:p>
                </table:table-cell>
                <table:table-cell table:style-name="cell_frame_all" table:number-rows-spanned="1" table:number-columns-spanned="1"/>
                <table:table-cell table:style-name="cell_frame_all" table:number-rows-spanned="1" table:number-columns-spanned="1">
                  <text:p text:style-name="table_al"> 378,22 </text:p>
                </table:table-cell>
                <table:table-cell table:style-name="cell_frame_all" table:number-rows-spanned="1" table:number-columns-spanned="1">
                  <text:p text:style-name="table_al"> 810,52 </text:p>
                </table:table-cell>
              </table:table-row>
              <table:table-row table:style-name="row">
                <table:table-cell table:style-name="cell_frame_all" table:number-rows-spanned="1" table:number-columns-spanned="1">
                  <text:p text:style-name="table_al">geen beheercode in 2020</text:p>
                </table:table-cell>
                <table:table-cell table:style-name="cell_frame_all" table:number-rows-spanned="1" table:number-columns-spanned="1">
                  <text:p text:style-name="table_al">A17 (bouw)</text:p>
                </table:table-cell>
                <table:table-cell table:style-name="cell_frame_all" table:number-rows-spanned="1" table:number-columns-spanned="1">
                  <text:p text:style-name="table_al">bouw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25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Mogelijke vanggewassen bij beheercode 15d: Bladrammanas (3504), Gele mosterd (428), Sarepta mosterd/Caliente (3517),Bladkool (3502), Engels raaigras (3506),Italiaans raaigras (3512), Westerwolds raaigras (3513), Rietzwenkgras, industriegras (3805), Rietzwenkgras, anders dan voor industriegras (3807), Soedangras/Sorghum (3519), Facelia (3508), Spurrie (3520), Japanse haver (670), Wikke, bonte (802), Wikke, voeder (803), Klaver, Alexandrijnse (3500), Klaver, Perzische (3515), Klaver, Rode (799), Klaver, Witte (3524), Bladraap (3503), Deder (3505), Ethiopische mosterd (3507), Franse boekweit (3510), Klaver, incarnaat (3511), Lupine (663), Niger (3514), Seradelle (3518), Stoppelknollen (3521), Festulolium (3509), Vezelvlas (3736), Zwaardherik (669), Beemdlangbloem (3501), Veldbeemdgras (3523), Timothee (3522), Erwten, groene/gele, groen te oogsten (244), Raketblad (671), Afrikaantje(hoog)/Tagetes erecta (346), Afrikaantje/Tagetes patula (347), Erwten (droog te oogsten) (308), Zonnebloem (515)</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3</text:span> als bedoeld in artikel I, onder O </text:p>
          <text:p text:style-name="al">
          <text:span text:style-name="nadrukvet">Bijlage 5 Tarieven natuurbeheer </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header-rows>
                <table:table-row table:style-name="row">
                  <table:table-cell table:style-name="thead_entry" table:number-rows-spanned="1" table:number-columns-spanned="1">
                    <text:p text:style-name="table_al">
                    <text:span text:style-name="nadrukvet">Natuurtype</text:span>
                  </text:p>
                  </table:table-cell>
                  <table:table-cell table:style-name="thead_entry" table:number-rows-spanned="1" table:number-columns-spanned="1">
                    <text:p text:style-name="table_al">
                    <text:span text:style-name="nadrukvet">Beheertype</text:span>
                  </text:p>
                  </table:table-cell>
                  <table:table-cell table:style-name="thead_entry" table:number-rows-spanned="1" table:number-columns-spanned="1"/>
                  <table:table-cell table:style-name="thead_entry" table:number-rows-spanned="1" table:number-columns-spanned="1">
                    <text:p text:style-name="table_al">
                    <text:span text:style-name="nadrukvet">Subsidietarief</text:span>
                  </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ndschapstypen nat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L01.01</text:p>
                </table:table-cell>
                <table:table-cell table:style-name="entry" table:number-rows-spanned="1" table:number-columns-spanned="1">
                  <text:p text:style-name="table_al">Poel en klein historisch water </text:p>
                </table:table-cell>
                <table:table-cell table:style-name="entry" table:number-rows-spanned="1" table:number-columns-spanned="1">
                  <text:p text:style-name="table_al">stuks</text:p>
                </table:table-cell>
                <table:table-cell table:style-name="entry" table:number-rows-spanned="1" table:number-columns-spanned="1">
                  <text:p text:style-name="table_al">€ 134,39</text:p>
                </table:table-cell>
              </table:table-row>
              <table:table-row table:style-name="row">
                <table:table-cell table:style-name="entry" table:number-rows-spanned="1" table:number-columns-spanned="1">
                  <text:p text:style-name="table_al">L01.02</text:p>
                </table:table-cell>
                <table:table-cell table:style-name="entry" table:number-rows-spanned="1" table:number-columns-spanned="1">
                  <text:p text:style-name="table_al">Houtwal en houtsingel </text:p>
                </table:table-cell>
                <table:table-cell table:style-name="entry" table:number-rows-spanned="1" table:number-columns-spanned="1">
                  <text:p text:style-name="table_al">ha</text:p>
                </table:table-cell>
                <table:table-cell table:style-name="entry" table:number-rows-spanned="1" table:number-columns-spanned="1">
                  <text:p text:style-name="table_al">€ 3.201,26</text:p>
                </table:table-cell>
              </table:table-row>
              <table:table-row table:style-name="row">
                <table:table-cell table:style-name="entry" table:number-rows-spanned="1" table:number-columns-spanned="1">
                  <text:p text:style-name="table_al">L01.03</text:p>
                </table:table-cell>
                <table:table-cell table:style-name="entry" table:number-rows-spanned="1" table:number-columns-spanned="1">
                  <text:p text:style-name="table_al">Elzensingel </text:p>
                </table:table-cell>
                <table:table-cell table:style-name="entry" table:number-rows-spanned="1" table:number-columns-spanned="1">
                  <text:p text:style-name="table_al">100 m</text:p>
                </table:table-cell>
                <table:table-cell table:style-name="entry" table:number-rows-spanned="1" table:number-columns-spanned="1">
                  <text:p text:style-name="table_al">€ 101,19</text:p>
                </table:table-cell>
              </table:table-row>
              <table:table-row table:style-name="row">
                <table:table-cell table:style-name="entry" table:number-rows-spanned="1" table:number-columns-spanned="1">
                  <text:p text:style-name="table_al">L01.05</text:p>
                </table:table-cell>
                <table:table-cell table:style-name="entry" table:number-rows-spanned="1" table:number-columns-spanned="1">
                  <text:p text:style-name="table_al">Knip- en scheerheg </text:p>
                </table:table-cell>
                <table:table-cell table:style-name="entry" table:number-rows-spanned="1" table:number-columns-spanned="1">
                  <text:p text:style-name="table_al">100 m</text:p>
                </table:table-cell>
                <table:table-cell table:style-name="entry" table:number-rows-spanned="1" table:number-columns-spanned="1">
                  <text:p text:style-name="table_al">€ 231,64</text:p>
                </table:table-cell>
              </table:table-row>
              <table:table-row table:style-name="row">
                <table:table-cell table:style-name="entry" table:number-rows-spanned="1" table:number-columns-spanned="1">
                  <text:p text:style-name="table_al">L01.06</text:p>
                </table:table-cell>
                <table:table-cell table:style-name="entry" table:number-rows-spanned="1" table:number-columns-spanned="1">
                  <text:p text:style-name="table_al">Struweelhaag </text:p>
                </table:table-cell>
                <table:table-cell table:style-name="entry" table:number-rows-spanned="1" table:number-columns-spanned="1">
                  <text:p text:style-name="table_al">100 m</text:p>
                </table:table-cell>
                <table:table-cell table:style-name="entry" table:number-rows-spanned="1" table:number-columns-spanned="1">
                  <text:p text:style-name="table_al">€ 288,98</text:p>
                </table:table-cell>
              </table:table-row>
              <table:table-row table:style-name="row">
                <table:table-cell table:style-name="entry" table:number-rows-spanned="1" table:number-columns-spanned="1">
                  <text:p text:style-name="table_al">L01.07</text:p>
                </table:table-cell>
                <table:table-cell table:style-name="entry" table:number-rows-spanned="1" table:number-columns-spanned="1">
                  <text:p text:style-name="table_al">Laan </text:p>
                </table:table-cell>
                <table:table-cell table:style-name="entry" table:number-rows-spanned="1" table:number-columns-spanned="1">
                  <text:p text:style-name="table_al">100 m</text:p>
                </table:table-cell>
                <table:table-cell table:style-name="entry" table:number-rows-spanned="1" table:number-columns-spanned="1">
                  <text:p text:style-name="table_al">€ 276,38</text:p>
                </table:table-cell>
              </table:table-row>
              <table:table-row table:style-name="row">
                <table:table-cell table:style-name="entry" table:number-rows-spanned="1" table:number-columns-spanned="1">
                  <text:p text:style-name="table_al">L01.08</text:p>
                </table:table-cell>
                <table:table-cell table:style-name="entry" table:number-rows-spanned="1" table:number-columns-spanned="1">
                  <text:p text:style-name="table_al">Knotboom </text:p>
                </table:table-cell>
                <table:table-cell table:style-name="entry" table:number-rows-spanned="1" table:number-columns-spanned="1">
                  <text:p text:style-name="table_al">stuks</text:p>
                </table:table-cell>
                <table:table-cell table:style-name="entry" table:number-rows-spanned="1" table:number-columns-spanned="1">
                  <text:p text:style-name="table_al">€ 11,78</text:p>
                </table:table-cell>
              </table:table-row>
              <table:table-row table:style-name="row">
                <table:table-cell table:style-name="entry" table:number-rows-spanned="1" table:number-columns-spanned="1">
                  <text:p text:style-name="table_al">L01.09</text:p>
                </table:table-cell>
                <table:table-cell table:style-name="entry" table:number-rows-spanned="1" table:number-columns-spanned="1">
                  <text:p text:style-name="table_al">Hoogstamboomgaard </text:p>
                </table:table-cell>
                <table:table-cell table:style-name="entry" table:number-rows-spanned="1" table:number-columns-spanned="1">
                  <text:p text:style-name="table_al">ha</text:p>
                </table:table-cell>
                <table:table-cell table:style-name="entry" table:number-rows-spanned="1" table:number-columns-spanned="1">
                  <text:p text:style-name="table_al">€ 1.794,02</text:p>
                </table:table-cell>
              </table:table-row>
              <table:table-row table:style-name="row">
                <table:table-cell table:style-name="entry" table:number-rows-spanned="1" table:number-columns-spanned="1">
                  <text:p text:style-name="table_al">L01.16</text:p>
                </table:table-cell>
                <table:table-cell table:style-name="entry" table:number-rows-spanned="1" table:number-columns-spanned="1">
                  <text:p text:style-name="table_al">Bossingel </text:p>
                </table:table-cell>
                <table:table-cell table:style-name="entry" table:number-rows-spanned="1" table:number-columns-spanned="1">
                  <text:p text:style-name="table_al">ha</text:p>
                </table:table-cell>
                <table:table-cell table:style-name="entry" table:number-rows-spanned="1" table:number-columns-spanned="1">
                  <text:p text:style-name="table_al">€ 1.629,92</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a</text:p>
                </table:table-cell>
                <table:table-cell table:style-name="entry" table:number-rows-spanned="1" table:number-columns-spanned="1">
                  <text:p text:style-name="table_al">€ 770,20</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673,60</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72,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tuurty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ha</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104,53</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77,28</text:p>
                </table:table-cell>
              </table:table-row>
              <table:table-row table:style-name="row">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ha</text:p>
                </table:table-cell>
                <table:table-cell table:style-name="entry" table:number-rows-spanned="1" table:number-columns-spanned="1">
                  <text:p text:style-name="table_al">€ 3,98</text:p>
                </table:table-cell>
              </table:table-row>
              <table:table-row table:style-name="row">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ha</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ha</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ha</text:p>
                </table:table-cell>
                <table:table-cell table:style-name="entry" table:number-rows-spanned="1" table:number-columns-spanned="1">
                  <text:p text:style-name="table_al">€ 45,98</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ha</text:p>
                </table:table-cell>
                <table:table-cell table:style-name="entry" table:number-rows-spanned="1" table:number-columns-spanned="1">
                  <text:p text:style-name="table_al">€ 57,41</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ha</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 [OUD]</text:p>
                </table:table-cell>
                <table:table-cell table:style-name="entry" table:number-rows-spanned="1" table:number-columns-spanned="1">
                  <text:p text:style-name="table_al">ha</text:p>
                </table:table-cell>
                <table:table-cell table:style-name="entry" table:number-rows-spanned="1" table:number-columns-spanned="1"/>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ha</text:p>
                </table:table-cell>
                <table:table-cell table:style-name="entry" table:number-rows-spanned="1" table:number-columns-spanned="1">
                  <text:p text:style-name="table_al">€ 519,20</text:p>
                </table:table-cell>
              </table:table-row>
              <table:table-row table:style-name="row">
                <table:table-cell table:style-name="entry" table:number-rows-spanned="1" table:number-columns-spanned="1">
                  <text:p text:style-name="table_al">N05.03</text:p>
                </table:table-cell>
                <table:table-cell table:style-name="entry" table:number-rows-spanned="1" table:number-columns-spanned="1">
                  <text:p text:style-name="table_al">Veenmoeras [NIEUW]</text:p>
                </table:table-cell>
                <table:table-cell table:style-name="entry" table:number-rows-spanned="1" table:number-columns-spanned="1">
                  <text:p text:style-name="table_al">ha</text:p>
                </table:table-cell>
                <table:table-cell table:style-name="entry" table:number-rows-spanned="1" table:number-columns-spanned="1">
                  <text:p text:style-name="table_al">€ 511,48</text:p>
                </table:table-cell>
              </table:table-row>
              <table:table-row table:style-name="row">
                <table:table-cell table:style-name="entry" table:number-rows-spanned="1" table:number-columns-spanned="1">
                  <text:p text:style-name="table_al">N05.04</text:p>
                </table:table-cell>
                <table:table-cell table:style-name="entry" table:number-rows-spanned="1" table:number-columns-spanned="1">
                  <text:p text:style-name="table_al">Dynamisch moeras [NIEUW]</text:p>
                </table:table-cell>
                <table:table-cell table:style-name="entry" table:number-rows-spanned="1" table:number-columns-spanned="1">
                  <text:p text:style-name="table_al">ha</text:p>
                </table:table-cell>
                <table:table-cell table:style-name="entry" table:number-rows-spanned="1" table:number-columns-spanned="1">
                  <text:p text:style-name="table_al">€ 366,37</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ha</text:p>
                </table:table-cell>
                <table:table-cell table:style-name="entry" table:number-rows-spanned="1" table:number-columns-spanned="1">
                  <text:p text:style-name="table_al">€ 1.056,77</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ha</text:p>
                </table:table-cell>
                <table:table-cell table:style-name="entry" table:number-rows-spanned="1" table:number-columns-spanned="1">
                  <text:p text:style-name="table_al">€ 2.082,26</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ha</text:p>
                </table:table-cell>
                <table:table-cell table:style-name="entry" table:number-rows-spanned="1" table:number-columns-spanned="1">
                  <text:p text:style-name="table_al">€ 157,07</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ha</text:p>
                </table:table-cell>
                <table:table-cell table:style-name="entry" table:number-rows-spanned="1" table:number-columns-spanned="1">
                  <text:p text:style-name="table_al">€ 241,75</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ha</text:p>
                </table:table-cell>
                <table:table-cell table:style-name="entry" table:number-rows-spanned="1" table:number-columns-spanned="1">
                  <text:p text:style-name="table_al">€ 58,38</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ha</text:p>
                </table:table-cell>
                <table:table-cell table:style-name="entry" table:number-rows-spanned="1" table:number-columns-spanned="1">
                  <text:p text:style-name="table_al">€ 76,81</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ha</text:p>
                </table:table-cell>
                <table:table-cell table:style-name="entry" table:number-rows-spanned="1" table:number-columns-spanned="1">
                  <text:p text:style-name="table_al">€ 161,32</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ha</text:p>
                </table:table-cell>
                <table:table-cell table:style-name="entry" table:number-rows-spanned="1" table:number-columns-spanned="1">
                  <text:p text:style-name="table_al">€ 98,15</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ha</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ha</text:p>
                </table:table-cell>
                <table:table-cell table:style-name="entry" table:number-rows-spanned="1" table:number-columns-spanned="1">
                  <text:p text:style-name="table_al">€ 239,70</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ha</text:p>
                </table:table-cell>
                <table:table-cell table:style-name="entry" table:number-rows-spanned="1" table:number-columns-spanned="1">
                  <text:p text:style-name="table_al">€ 1.095,10</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ha</text:p>
                </table:table-cell>
                <table:table-cell table:style-name="entry" table:number-rows-spanned="1" table:number-columns-spanned="1">
                  <text:p text:style-name="table_al">€ 187,85</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ha</text:p>
                </table:table-cell>
                <table:table-cell table:style-name="entry" table:number-rows-spanned="1" table:number-columns-spanned="1">
                  <text:p text:style-name="table_al">€ 116,31</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ha</text:p>
                </table:table-cell>
                <table:table-cell table:style-name="entry" table:number-rows-spanned="1" table:number-columns-spanned="1">
                  <text:p text:style-name="table_al">€ 1.782,70</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ha</text:p>
                </table:table-cell>
                <table:table-cell table:style-name="entry" table:number-rows-spanned="1" table:number-columns-spanned="1">
                  <text:p text:style-name="table_al">€ 1.034,18</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ha</text:p>
                </table:table-cell>
                <table:table-cell table:style-name="entry" table:number-rows-spanned="1" table:number-columns-spanned="1">
                  <text:p text:style-name="table_al">€ 642,02</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ha</text:p>
                </table:table-cell>
                <table:table-cell table:style-name="entry" table:number-rows-spanned="1" table:number-columns-spanned="1">
                  <text:p text:style-name="table_al">€ 1.767,83</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ha</text:p>
                </table:table-cell>
                <table:table-cell table:style-name="entry" table:number-rows-spanned="1" table:number-columns-spanned="1">
                  <text:p text:style-name="table_al">€ 191,72</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ha</text:p>
                </table:table-cell>
                <table:table-cell table:style-name="entry" table:number-rows-spanned="1" table:number-columns-spanned="1">
                  <text:p text:style-name="table_al">€ 389,16</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ha</text:p>
                </table:table-cell>
                <table:table-cell table:style-name="entry" table:number-rows-spanned="1" table:number-columns-spanned="1">
                  <text:p text:style-name="table_al">€ 465,08</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ha</text:p>
                </table:table-cell>
                <table:table-cell table:style-name="entry" table:number-rows-spanned="1" table:number-columns-spanned="1">
                  <text:p text:style-name="table_al">€ 639,65</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ha</text:p>
                </table:table-cell>
                <table:table-cell table:style-name="entry" table:number-rows-spanned="1" table:number-columns-spanned="1">
                  <text:p text:style-name="table_al">€ 89,42</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ha</text:p>
                </table:table-cell>
                <table:table-cell table:style-name="entry" table:number-rows-spanned="1" table:number-columns-spanned="1">
                  <text:p text:style-name="table_al">€ 578,67</text:p>
                </table:table-cell>
              </table:table-row>
              <table:table-row table:style-name="row">
                <table:table-cell table:style-name="entry" table:number-rows-spanned="1" table:number-columns-spanned="1">
                  <text:p text:style-name="table_al">N13.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ha</text:p>
                </table:table-cell>
                <table:table-cell table:style-name="entry" table:number-rows-spanned="1" table:number-columns-spanned="1">
                  <text:p text:style-name="table_al">€ 23,06</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ha</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ha</text:p>
                </table:table-cell>
                <table:table-cell table:style-name="entry" table:number-rows-spanned="1" table:number-columns-spanned="1">
                  <text:p text:style-name="table_al">€ 17,64</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ha</text:p>
                </table:table-cell>
                <table:table-cell table:style-name="entry" table:number-rows-spanned="1" table:number-columns-spanned="1">
                  <text:p text:style-name="table_al">€ 54,14</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ha</text:p>
                </table:table-cell>
                <table:table-cell table:style-name="entry" table:number-rows-spanned="1" table:number-columns-spanned="1">
                  <text:p text:style-name="table_al">€ 60,21</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ha</text:p>
                </table:table-cell>
                <table:table-cell table:style-name="entry" table:number-rows-spanned="1" table:number-columns-spanned="1">
                  <text:p text:style-name="table_al">€ 95,16</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ha</text:p>
                </table:table-cell>
                <table:table-cell table:style-name="entry" table:number-rows-spanned="1" table:number-columns-spanned="1">
                  <text:p text:style-name="table_al">€ 27,26</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ha</text:p>
                </table:table-cell>
                <table:table-cell table:style-name="entry" table:number-rows-spanned="1" table:number-columns-spanned="1">
                  <text:p text:style-name="table_al">€ 48,33</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ha</text:p>
                </table:table-cell>
                <table:table-cell table:style-name="entry" table:number-rows-spanned="1" table:number-columns-spanned="1">
                  <text:p text:style-name="table_al">€ 425,06</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ha</text:p>
                </table:table-cell>
                <table:table-cell table:style-name="entry" table:number-rows-spanned="1" table:number-columns-spanned="1">
                  <text:p text:style-name="table_al">€ 266,16</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ha</text:p>
                </table:table-cell>
                <table:table-cell table:style-name="entry" table:number-rows-spanned="1" table:number-columns-spanned="1">
                  <text:p text:style-name="table_al">€ 2.298,73</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ha</text:p>
                </table:table-cell>
                <table:table-cell table:style-name="entry" table:number-rows-spanned="1" table:number-columns-spanned="1">
                  <text:p text:style-name="table_al">€ 3.440,60</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ha</text:p>
                </table:table-cell>
                <table:table-cell table:style-name="entry" table:number-rows-spanned="1" table:number-columns-spanned="1">
                  <text:p text:style-name="table_al">€ 599,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stellingsbijdrage: voorzieningenbijdrage </text:p>
                </table:table-cell>
                <table:table-cell table:style-name="entry" table:number-rows-spanned="1" table:number-columns-spanned="1"/>
                <table:table-cell table:style-name="entry" table:number-rows-spanned="1" table:number-columns-spanned="1">
                  <text:p text:style-name="table_al">€ 38,99</text:p>
                </table:table-cell>
              </table:table-row>
              <table:table-row table:style-name="row">
                <table:table-cell table:style-name="entry" table:number-rows-spanned="1" table:number-columns-spanned="1"/>
                <table:table-cell table:style-name="entry" table:number-rows-spanned="1" table:number-columns-spanned="1">
                  <text:p text:style-name="table_al">Openstellingsbijdrage: toezichtsbijdrage </text:p>
                </table:table-cell>
                <table:table-cell table:style-name="entry" table:number-rows-spanned="1" table:number-columns-spanned="1"/>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toeslag gescheperde kuddes hoog (N06.03, N09.01 en N11,01)</text:p>
                </table:table-cell>
                <table:table-cell table:style-name="entry" table:number-rows-spanned="1" table:number-columns-spanned="1"/>
                <table:table-cell table:style-name="entry" table:number-rows-spanned="1" table:number-columns-spanned="1">
                  <text:p text:style-name="table_al">€ 471,66</text:p>
                </table:table-cell>
              </table:table-row>
              <table:table-row table:style-name="row">
                <table:table-cell table:style-name="entry" table:number-rows-spanned="1" table:number-columns-spanned="1"/>
                <table:table-cell table:style-name="entry" table:number-rows-spanned="1" table:number-columns-spanned="1">
                  <text:p text:style-name="table_al">toeslag gescheperde kuddes laag (N06.04, N07.01, N07.02, N08.02 en N08.04)</text:p>
                </table:table-cell>
                <table:table-cell table:style-name="entry" table:number-rows-spanned="1" table:number-columns-spanned="1"/>
                <table:table-cell table:style-name="entry" table:number-rows-spanned="1" table:number-columns-spanned="1">
                  <text:p text:style-name="table_al">€ 292,23</text:p>
                </table:table-cell>
              </table:table-row>
              <table:table-row table:style-name="row">
                <table:table-cell table:style-name="entry" table:number-rows-spanned="1" table:number-columns-spanned="1"/>
                <table:table-cell table:style-name="entry" table:number-rows-spanned="1" table:number-columns-spanned="1">
                  <text:p text:style-name="table_al">toeslag vaarland</text:p>
                </table:table-cell>
                <table:table-cell table:style-name="entry" table:number-rows-spanned="1" table:number-columns-spanned="1"/>
                <table:table-cell table:style-name="entry" table:number-rows-spanned="1" table:number-columns-spanned="1">
                  <text:p text:style-name="table_al">€ 528,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10,57</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ha</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 [OUD]</text:p>
                </table:table-cell>
                <table:table-cell table:style-name="entry" table:number-rows-spanned="1" table:number-columns-spanned="1">
                  <text:p text:style-name="table_al">ha</text:p>
                </table:table-cell>
                <table:table-cell table:style-name="entry" table:number-rows-spanned="1" table:number-columns-spanned="1"/>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ha</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N05.03</text:p>
                </table:table-cell>
                <table:table-cell table:style-name="entry" table:number-rows-spanned="1" table:number-columns-spanned="1">
                  <text:p text:style-name="table_al">Veenmoeras [NIEUW]</text:p>
                </table:table-cell>
                <table:table-cell table:style-name="entry" table:number-rows-spanned="1" table:number-columns-spanned="1">
                  <text:p text:style-name="table_al">ha</text:p>
                </table:table-cell>
                <table:table-cell table:style-name="entry" table:number-rows-spanned="1" table:number-columns-spanned="1">
                  <text:p text:style-name="table_al">€ 24,69</text:p>
                </table:table-cell>
              </table:table-row>
              <table:table-row table:style-name="row">
                <table:table-cell table:style-name="entry" table:number-rows-spanned="1" table:number-columns-spanned="1">
                  <text:p text:style-name="table_al">N05.04</text:p>
                </table:table-cell>
                <table:table-cell table:style-name="entry" table:number-rows-spanned="1" table:number-columns-spanned="1">
                  <text:p text:style-name="table_al">Dynamisch moeras [NIEUW]</text:p>
                </table:table-cell>
                <table:table-cell table:style-name="entry" table:number-rows-spanned="1" table:number-columns-spanned="1">
                  <text:p text:style-name="table_al">ha</text:p>
                </table:table-cell>
                <table:table-cell table:style-name="entry" table:number-rows-spanned="1" table:number-columns-spanned="1">
                  <text:p text:style-name="table_al">€ 24,69</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ha</text:p>
                </table:table-cell>
                <table:table-cell table:style-name="entry" table:number-rows-spanned="1" table:number-columns-spanned="1">
                  <text:p text:style-name="table_al">€ 27,49</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ha</text:p>
                </table:table-cell>
                <table:table-cell table:style-name="entry" table:number-rows-spanned="1" table:number-columns-spanned="1">
                  <text:p text:style-name="table_al">€ 23,59</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ha</text:p>
                </table:table-cell>
                <table:table-cell table:style-name="entry" table:number-rows-spanned="1" table:number-columns-spanned="1">
                  <text:p text:style-name="table_al">€ 31,88</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ha</text:p>
                </table:table-cell>
                <table:table-cell table:style-name="entry" table:number-rows-spanned="1" table:number-columns-spanned="1">
                  <text:p text:style-name="table_al">€ 16,41</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ha</text:p>
                </table:table-cell>
                <table:table-cell table:style-name="entry" table:number-rows-spanned="1" table:number-columns-spanned="1">
                  <text:p text:style-name="table_al">€ 102,19</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ha</text:p>
                </table:table-cell>
                <table:table-cell table:style-name="entry" table:number-rows-spanned="1" table:number-columns-spanned="1">
                  <text:p text:style-name="table_al">€ 102,09</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ha</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ha</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ha</text:p>
                </table:table-cell>
                <table:table-cell table:style-name="entry" table:number-rows-spanned="1" table:number-columns-spanned="1">
                  <text:p text:style-name="table_al">€ 8,31</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ha</text:p>
                </table:table-cell>
                <table:table-cell table:style-name="entry" table:number-rows-spanned="1" table:number-columns-spanned="1">
                  <text:p text:style-name="table_al">€ 21,87</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ha</text:p>
                </table:table-cell>
                <table:table-cell table:style-name="entry" table:number-rows-spanned="1" table:number-columns-spanned="1">
                  <text:p text:style-name="table_al">€ 27,98</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ha</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ha</text:p>
                </table:table-cell>
                <table:table-cell table:style-name="entry" table:number-rows-spanned="1" table:number-columns-spanned="1">
                  <text:p text:style-name="table_al">€ 19,51</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ha</text:p>
                </table:table-cell>
                <table:table-cell table:style-name="entry" table:number-rows-spanned="1" table:number-columns-spanned="1">
                  <text:p text:style-name="table_al">€ 31,77</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ha</text:p>
                </table:table-cell>
                <table:table-cell table:style-name="entry" table:number-rows-spanned="1" table:number-columns-spanned="1">
                  <text:p text:style-name="table_al">€ 23,06</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ha</text:p>
                </table:table-cell>
                <table:table-cell table:style-name="entry" table:number-rows-spanned="1" table:number-columns-spanned="1">
                  <text:p text:style-name="table_al">€ 18,89</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ha</text:p>
                </table:table-cell>
                <table:table-cell table:style-name="entry" table:number-rows-spanned="1" table:number-columns-spanned="1">
                  <text:p text:style-name="table_al">€ 16,83</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ha</text:p>
                </table:table-cell>
                <table:table-cell table:style-name="entry" table:number-rows-spanned="1" table:number-columns-spanned="1">
                  <text:p text:style-name="table_al">€ 5,31</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ha</text:p>
                </table:table-cell>
                <table:table-cell table:style-name="entry" table:number-rows-spanned="1" table:number-columns-spanned="1">
                  <text:p text:style-name="table_al">€ 17,48</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ha</text:p>
                </table:table-cell>
                <table:table-cell table:style-name="entry" table:number-rows-spanned="1" table:number-columns-spanned="1">
                  <text:p text:style-name="table_al">€ 19,51</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ha</text:p>
                </table:table-cell>
                <table:table-cell table:style-name="entry" table:number-rows-spanned="1" table:number-columns-spanned="1">
                  <text:p text:style-name="table_al">€ 9,48</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ha</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ha</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ha</text:p>
                </table:table-cell>
                <table:table-cell table:style-name="entry" table:number-rows-spanned="1" table:number-columns-spanned="1">
                  <text:p text:style-name="table_al">€ 20,17</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ha</text:p>
                </table:table-cell>
                <table:table-cell table:style-name="entry" table:number-rows-spanned="1" table:number-columns-spanned="1">
                  <text:p text:style-name="table_al">€ 10,79</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ha</text:p>
                </table:table-cell>
                <table:table-cell table:style-name="entry" table:number-rows-spanned="1" table:number-columns-spanned="1">
                  <text:p text:style-name="table_al">€ 18,21</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ha</text:p>
                </table:table-cell>
                <table:table-cell table:style-name="entry" table:number-rows-spanned="1" table:number-columns-spanned="1">
                  <text:p text:style-name="table_al">€ 7,88</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ha</text:p>
                </table:table-cell>
                <table:table-cell table:style-name="entry" table:number-rows-spanned="1" table:number-columns-spanned="1">
                  <text:p text:style-name="table_al">€ 7,88</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ha</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ha</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ha</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ha</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 </text:p>
                </table:table-cell>
                <table:table-cell table:style-name="entry" table:number-rows-spanned="1" table:number-columns-spanned="1">
                  <text:p text:style-name="table_al">ha</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ha</text:p>
                </table:table-cell>
                <table:table-cell table:style-name="entry" table:number-rows-spanned="1" table:number-columns-spanned="1">
                  <text:p text:style-name="table_al">€ 14,90</text:p>
                </table:table-cell>
              </table:table-row>
            </table:table>
            <text:p text:style-name="table_bottom"/>
          </text:section>
          <text:p text:style-name="al">De opslag voor prijsstijging bedoeld in artikel 1.1 van de SVNL’16, waarmee de tarieven in bijlage 5 voor het jaar 2021 worden verhoogd, bedraagt 3,24%.</text:p>
          <text:p text:style-name="al"/>
        </text:section>
        <text:section text:name="nota-toelichting_id1-3-2-7" text:style-name="nota-toelichting">
          <text:p text:style-name="kop_level0"><text:span text:style-name="label">Toelichting</text:span> <text:span text:style-name="nr"/>  behorende bij Vijftiende wijziging Subsidieregeling natuur- en landschapsbeheer Noord-Brabant 2016</text:p>
          <text:p text:style-name="al"/>
          <text:p text:style-name="al">
          <text:span text:style-name="nadrukvet">I. Algemeen</text:span>
        </text:p>
          <text:p text:style-name="al">Elk jaar wordt de Subsidieregeling natuur- en landschapsbeheer geëvalueerd, door de uitvoerders en door de beleidsmakers. De wensen ten aanzien van wijzigingen die hieruit zijn voortgekomen, komen terug in deze wijzigingsregeling. De belangrijkste daarvan is dat er voor paragraaf 2 een nieuwe openstelling komt voor het jaar 2021. Andere wijzigingen zijn meer van technische aard. </text:p>
          <text:p text:style-name="al"/>
          <text:p text:style-name="al">De Richtsnoeren van de Europese Unie voor staatssteun in de landbouw- en bosbouwsector en in plattelandsgebieden 2014-2020 (PB EU 2014/C204/01) zijn van toepassing op (de uitvoering van) deze verordening;</text:p>
          <text:p text:style-name="al"/>
          <text:p text:style-name="al"/>
          <text:p text:style-name="al">
          <text:span text:style-name="nadrukvet">II. Artikelsgewijs</text:span>
        </text:p>
          <text:p text:style-name="al"/>
          <text:p text:style-name="al">
          <text:span text:style-name="nadrukvet">Artikel I (</text:span>
          <text:span text:style-name="nadrukvet">
            <text:span text:style-name="nadrukcur">Vijftiende wijziging Subsidieregeling natuur- en landschapsbeheer Noord-Brabant 2016</text:span>
          </text:span>
          <text:span text:style-name="nadrukvet">)</text:span>
        </text:p>
          <text:p text:style-name="al"/>
          <text:p text:style-name="al">
          <text:span text:style-name="nadrukvet">Onderdeel A (artikel 1.1)</text:span>
        </text:p>
          <text:p text:style-name="al">In de begripsbepalingen zijn enkele technische wijzigingen en aanscherpingen van de begrippen aangebracht, waaronder:</text:p>
          <text:list text:style-name="id1-3-2-7-15">
            <text:list-item text:style-override="id1-3-2-7-15-1">
              <text:number>a.</text:number>
              <text:p text:style-name="al">het schrappen van het begrip Awb aangezien dit begrip op grond van artikel 1 van de Asv reeds geldt voor deze subsidieregeling;</text:p>
            </text:list-item>
            <text:list-item text:style-override="id1-3-2-7-15-2">
              <text:number>b.</text:number>
              <text:p text:style-name="al">het begrip monitoringstoeslag is toegevoegd. </text:p>
            </text:list-item>
            <text:list-item text:style-override="id1-3-2-7-15-3">
              <text:number>c.</text:number>
              <text:p text:style-name="al">Bij openstellingsbijdrage, toeslag gescheperde schaapskuddes en vaartoeslag was er ten onrechte een verschil gemaakt door het opnemen van het woord ‘extra’. Door dit bij de vaartoeslag te verwijderen, is dit gelijk getrokken. </text:p>
            </text:list-item>
          </text:list>
          <text:p text:style-name="al">
          <text:span text:style-name="nadrukvet">Onderdeel B (artikel 2.1)</text:span>
        </text:p>
          <text:p text:style-name="al">Er werd in dit artikel onterecht een verwijzing gemaakt naar artikel 2.3. Dit is met deze wijziging hersteld. </text:p>
          <text:p text:style-name="al"/>
          <text:p text:style-name="al">
          <text:span text:style-name="nadrukvet">Onderdeel C (artikel 2.3)</text:span>
        </text:p>
          <text:p text:style-name="al">Het tweede lid uit dit artikel is verwijderd omdat bij de beoordeling van een subsidieaanvraag altijd wordt gekeken naar de subsidiabiliteit in het natuurbeheerplan conform artikel 1.2 lid 2. Als het perceel op subsidiabel ‘ja’ staat en aan de verdere vereisten van de subsidieregeling voldoet (zoals continuering), kan er subsidie worden verleend. Dit artikel voegt dan niets toe.</text:p>
          <text:p text:style-name="al"/>
          <text:p text:style-name="al">
          <text:span text:style-name="nadrukvet">Onderdeel D (artikel 2.4)</text:span>
        </text:p>
          <text:p text:style-name="al">De data in dit artikel waren opgenomen om aan te geven dat er subsidie moest zijn verstrekt in de periode tussen 1 januari 2010 en het aanvragen van een nieuwe subsidie. Door het opnemen van deze wijziging hoeft dit artikel niet bij elke toekomstige openstelling gewijzigd te worden. </text:p>
          <text:p text:style-name="al"/>
          <text:p text:style-name="al">
          <text:span text:style-name="nadrukvet">Onderdeel G (artikel 2.5b)</text:span>
        </text:p>
          <text:p text:style-name="al">Paragraaf 2 wordt opnieuw opengesteld. Aanvragen die worden ingediend in de periode van 15 november 2020 tot en met 31 december 2020 komen voor subsidie in aanmerking. </text:p>
          <text:p text:style-name="al"/>
          <text:p text:style-name="al">
          <text:span text:style-name="nadrukvet">Onderdeel J </text:span>
        </text:p>
          <text:p text:style-name="al">De datum waarbinnen aan deze verplichting moet zijn voldaan wordt opgeschoven om de subsidieontvangers eenzelfde termijn te geven om aan deze verplichting te voldoen. </text:p>
          <text:p text:style-name="al"/>
          <text:p text:style-name="al">
          <text:span text:style-name="nadrukvet">Onderdeel L (artikel 3.13)</text:span>
        </text:p>
          <text:p text:style-name="al">
          <text:span text:style-name="nadrukvet">Vierde lid, onder c</text:span>
        </text:p>
          <text:p text:style-name="al">Het gaat hier om een optelsom van de verschillende leefgebieden. De maximale oppervlakte van alle leefgebieden worden bij elkaar opgeteld en van dit totaal bedraagt de vergroting maximaal 20 procent.</text:p>
          <text:p text:style-name="al"/>
          <text:p text:style-name="al">
          <text:span text:style-name="nadrukvet">Onderdeel N (bijlage 4)</text:span>
        </text:p>
          <text:p text:style-name="al">Bijlage 4 bevat de maximale vergoedingen voor het agrarisch natuur- en landschapsbeheer. De wijziging van de bijlage werkt terug tot 1 januari 2020.</text:p>
          <text:p text:style-name="al"/>
          <text:p text:style-name="al"/>
          <text:p text:style-name="al">Gedeputeerde Staten van Noord Brabant,</text:p>
          <text:p text:style-name="al"/>
          <text:p text:style-name="al">de voorzitter </text:p>
          <text:p text:style-name="al">prof. dr. W.B.H.J. van de Donk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8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 Algemene subsidieverordening Noord-Brabant</meta:user-defined>
    <meta:user-defined meta:name="OVERHEIDop.referentienummer">C2268653/4759038</meta:user-defined>
    <meta:user-defined meta:name="DCTERMS.alternative">Subsidieregeling natuur- en landschapsbeheer Noord-Brabant 2016</meta:user-defined>
    <dc:language>nl</dc:language>
    <meta:user-defined meta:name="OVERHEID.Provincie/DC.spatial">Noord-Brabant</meta:user-defined>
    <meta:user-defined meta:name="DC.title">Regeling van Gedeputeerde Staten van de provincie Noord-Brabant houdende regels omtrent subsidies voor het behoud en de ontwikkeling van natuurgebieden en landschappen (Subsidieregeling natuur- en landschapsbeheer Noord-Brabant 2016)</meta:user-defined>
    <meta:user-defined meta:name="DCTERMS.W3CDTF/DCTERMS.available">2020-10-09</meta:user-defined>
    <meta:user-defined meta:name="DCTERMS.W3CDTF/OVERHEIDop.jaargang">2020</meta:user-defined>
    <meta:user-defined meta:name="OVERHEIDop.publicationIssue">7189</meta:user-defined>
    <meta:user-defined meta:name="OVERHEIDop.betreftRegeling">CVDR366527_16</meta:user-defined>
    <meta:user-defined meta:name="xs:date/OVERHEIDop.startdatum">2020-10-10</meta:user-defined>
    <meta:user-defined meta:name="OVERHEIDop.PrbID/DC.identifier">prb-2020-7189</meta:user-defined>
    <meta:user-defined meta:name="OVERHEIDop.versieInformatie"/>
  </office:meta>
</office:document-meta>
</file>