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8523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en het gebruiken van gronden of bouwwerken in strijd met het  </text:p>
            <text:p text:style-name="common-al">  bestemmingsplan</text:p>
            <text:p text:style-name="common-al">Voor   : Het plaatsen van nieuwe hekwerken rondom het terrein</text:p>
            <text:p text:style-name="common-al">Aanvraagdatum : 21 juli 2020</text:p>
            <text:p text:style-name="common-al">Besluitdatum : 2 oktober 2020</text:p>
            <text:p text:style-name="common-al">Bekendmaking : 2 oktober 2020</text:p>
            <text:p text:style-name="common-al">Zaaknummer : 999918523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52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232</meta:user-defined>
    <meta:user-defined meta:name="DCTERMS.abstract">GS maken bekend, dat omgevingsvergunning is verleend voor plaatsen nieuwe hekwerken rondom terrein.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85232)</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0-08</meta:user-defined>
    <meta:user-defined meta:name="DCTERMS.W3CDTF/OVERHEIDop.jaargang">2020</meta:user-defined>
    <meta:user-defined meta:name="OVERHEIDop.publicationIssue">7185</meta:user-defined>
    <meta:user-defined meta:name="OVERHEIDop.PrbID/DC.identifier">prb-2020-7185</meta:user-defined>
    <meta:user-defined meta:name="OVERHEIDop.versieInformatie"/>
  </office:meta>
</office:document-meta>
</file>