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en Uitvoeringsbesluit subsidies Overijssel 2017, oktober 2020</text:p>
      <text:section text:name="regeling_id1-3-2" text:style-name="regeling">
        <text:section text:name="aanhef_id1-3-2-1" text:style-name="aanhef">
          <text:section text:name="preambule_id1-3-2-1-1" text:style-name="preambule">
            <text:p text:style-name="al">Besluit: 6 oktober 2020</text:p>
            <text:p text:style-name="al">Kenmerk: 2020/0260899</text:p>
            <text:p text:style-name="al">Inlichtingen bij: H. Coskun</text:p>
            <text:p text:style-name="al">Telefoon: 038 499 8381</text:p>
            <text:p text:style-name="al">E-mail: h.coskun@overijssel.nl</text:p>
            <text:p text:style-name="al"/>
            <text:p text:style-name="al">
            <text:span text:style-name="nadrukvet">
              <text:span text:style-name="nadrukcur">Kennisgeving</text:span>
            </text:span>
          </text:p>
            <text:p text:style-name="al">Gedeputeerde Staten van Overijssel delen mee dat het Uitvoeringsbesluit subsidies Overijssel 2017 als volgt is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tussenkopvet">
            <text:span text:style-name="nadrukcur">Wijzigingen</text:span>
          </text:p>
            <text:p text:style-name="tussenkopondlijn">Paragraaf 2.13 Zoetwatervoorziening Overijssel 2020 t/m 2021</text:p>
            <text:p text:style-name="tussenkopvet">Artikel 2.13.4 Niet subsidiabele kosten</text:p>
            <text:p text:style-name="al">Lid 3 wordt toegevoegd:</text:p>
            <text:list text:style-name="id1-3-2-2-1-6">
              <text:list-item text:style-override="id1-3-2-2-1-6-1">
                <text:number>3.</text:number>
                <text:p text:style-name="al"> In afwijking van artikel 1.1.6 derde lid, zijn kosten die gemaakt zijn voordat een aanvraag is ingediend subsidiabel vanaf 1 januari 2020.</text:p>
              </text:list-item>
            </text:list>
            <text:p text:style-name="tussenkopvet">Artikel 3.1.9 Aanvullende stukken bij de aanvraag tot subsidieverlening</text:p>
            <text:p text:style-name="al">Lid 2 sub h wordt toegevoegd:</text:p>
            <text:p text:style-name="al">indien het eigen onderzoek van Gedeputeerde Staten daartoe aanleiding geeft, een volledig ingevuld Bibob-formulier als bedoeld in artikel 1.2.1, vijfde lid.</text:p>
            <text:p text:style-name="al"/>
            <text:p text:style-name="al">Lid 3: vervallen</text:p>
            <text:p text:style-name="tussenkopondlijn">Subparagraaf 3.9.1 Hernieuwbare energie door ondernemingen</text:p>
            <text:p text:style-name="tussenkopvet">Artikel Begripsbepalingen en uitsluitingsgronden</text:p>
            <text:p text:style-name="al">‘Innovatieve projecten voor hernieuwbare energieproductie of energiebesparing’ wordt vervangen door:</text:p>
            <text:list text:style-name="id1-3-2-2-1-15">
              <text:list-item text:style-override="id1-3-2-2-1-15-1">
                <text:number>-</text:number>
                <text:p text:style-name="al">innovatieve ondernemingen: ondernemingen die zich richten op (de ontwikkeling van) innovatieve producten en/of diensten voor het opwekken van Energie uit Hernieuwbare Energiebronnen of Energie-efficiëntiemaatregelen. Het doel van dit type ondernemingen is om de producten en/of diensten (door) te ontwikkelen en te vermarkten. Het dient aannemelijk te zijn dat het Maatschappelijk Rendement van dit type ondernemingen deels neerslaat binnen de provinciegrenzen;</text:p>
              </text:list-item>
            </text:list>
            <text:p text:style-name="tussenkopondlijn">Paragraaf 4.14 Vrijwillige kavelruil</text:p>
            <text:p text:style-name="tussenkopvet">Artikel 4.14.6 Indieningstermijn aanvraag tot subsidieverlening</text:p>
            <text:p text:style-name="al">Lid 1: ‘16 oktober 2020’ wordt vervangen door: 20 november 2020</text:p>
            <text:p text:style-name="al"/>
            <text:p text:style-name="al">Paragraaf 7.15 wordt toegevoegd</text:p>
            <text:p text:style-name="tussenkopondlijn">Paragraaf 7.15 Tegemoetkoming culturele instellingen en festivals Overijssel</text:p>
            <text:p text:style-name="tussenkopcur">
            <text:span text:style-name="nadrukvet">Algemene toelichting</text:span>
          </text:p>
            <text:p text:style-name="al">
            <text:span text:style-name="nadrukcur">Op grond van deze regeling kunnen bepaalde organisatie die als gevolg van de uitbraak van COVID-19 en de maatregelen ter bestrijding ervan, zijn geconfronteerd met inkomstenderving, subsidie ontvangen ter compensatie van de geleden financiële schade.</text:span>
          </text:p>
            <text:p text:style-name="al">
            <text:span text:style-name="nadrukcur">Uitsluitend instellingen die opgenomen zijn in het Statenvoorstel ‘Overijsselse aanpak Coronacrisis’ (2020/1101493) kunnen voor subsidie in aanmerking komen. Het gaat om instellingen waar de provincie hoofdsubsidiënt van is.</text:span>
          </text:p>
            <text:p text:style-name="al"/>
            <text:p text:style-name="al">
            <text:span text:style-name="nadrukcur">Als een instelling volledig gecompenseerd is of kan worden door het Rijk en/of gemeente dan is een aanvraag voor deze regeling niet aan de orde. Deze regeling is bedoeld als een tegemoetkoming van de schade die niet bij het Rijk, gemeente, of bij andere (</text:span>
            <text:span text:style-name="nadrukcur">rijkscultuur</text:span>
            <text:span text:style-name="nadrukcur">)fondsen gecompenseerd kan worden.</text:span>
          </text:p>
            <text:p text:style-name="al"/>
            <text:p text:style-name="al">
            <text:span text:style-name="nadrukcur">Als de betreffende instelling ook gebruik maakt van een algemene financiële regeling van het Rijk in het kader van schade als gevolg van Covid-19,bijvoorbeeld de NOW, kan het Rijk (een gedeelte van) op grond van deze provinciale subsidieregeling te ontvangen subsidie in mindering brengen op de rijksbijdrage.</text:span>
          </text:p>
            <text:p text:style-name="tussenkopvet">Artikel 7.15.1 Begripsbepalingen</text:p>
            <text:p text:style-name="al">In deze paragraaf wordt verstaan onder:</text:p>
            <text:list text:style-name="id1-3-2-2-1-31">
              <text:list-item text:style-override="id1-3-2-2-1-31-1">
                <text:number>a.</text:number>
                <text:p text:style-name="al">financiële schade: geleden verlies of gederfde inkomsten in de periode 1 maart 2020 t/m 31 december 2020 of 1 juni 2020 t/m 31 december voor de Museum De Fundatie, berekend op basis van de beschikbaar gestelde rekentool ‘Berekening financiële schade’;</text:p>
                <text:p text:style-name="al">
                <text:span text:style-name="nadrukcur">
                  <text:span text:style-name="nadrukvet">Toelichting:</text:span> Rekentool financiële schade is te vinden op </text:span>
                <text:a xlink:href="http://www.overijssel.nl/subsidie" xlink:type="simple">
                  <text:span text:style-name="nadrukcur">www.overijssel.nl/subsidie</text:span>
                </text:a>
              </text:p>
              </text:list-item>
              <text:list-item text:style-override="id1-3-2-2-1-31-2">
                <text:number>b.</text:number>
                <text:p text:style-name="al">Statenvoorstel: door Provinciale Staten vastgesteld voorstel Overijsselse aanpak coronacrisis nr. 2020/1101493;</text:p>
              </text:list-item>
            </text:list>
            <text:p text:style-name="tussenkopvet">Artikel 7.15.2 Subsidiabele activiteiten</text:p>
            <text:p text:style-name="al">Gedeputeerde Staten kunnen aan de instellingen genoemd in artikel 7.15.3 lid a, subsidie verstrekken als tegemoetkoming in de financiële schade.</text:p>
            <text:p text:style-name="tussenkopvet">Artikel 7.15.3 Criteria</text:p>
            <text:p text:style-name="al">Een aanvraag voor subsidie als bedoeld in artikel 7.15.2 voldoet aan de volgende criteria:</text:p>
            <text:list text:style-name="id1-3-2-2-1-36">
              <text:list-item text:style-override="id1-3-2-2-1-36-1">
                <text:number>a.</text:number>
                <text:p text:style-name="al">de aanvrager is één van de volgende culturele instellingen of organisaties in Overijssel: Stichting IJsselbiënnale, Ribs &amp; Blues, Stichting Bevrijdingsfestival Overijssel, Stichting Deventer Boekenmarkt, Kasko, Stichting Monumentenwacht, Natura Docet Wonderryck Twente, RIBO, Rijnbrink Bibliotheken en cultuureducatie, Theaterfirma Linea Rekta, Vuur en Vlam Dansproducties, TEN Producties, Britten Jeugd Strijkorkest, Consensus Vocalis, Theatergroep De Jonge Honden, Museum De Fundatie, Memory Museum Nijverdal of OKTO;</text:p>
              </text:list-item>
              <text:list-item text:style-override="id1-3-2-2-1-36-2">
                <text:number>b.</text:number>
                <text:p text:style-name="al">indien de te verstrekken subsidie staatssteun oplevert in de zin van artikel 107 eerste lid van het VWEU, dan voldoet de subsidie aan artikel 53 van de AGVV.</text:p>
                <text:p text:style-name="al">
                <text:span text:style-name="nadrukcur">
                  <text:span text:style-name="nadrukvet">Toelichting:</text:span>  In artikel 1.1.8 is nader toegelicht wanneer sprake kan zijn van staatssteun.</text:span>
              </text:p>
              </text:list-item>
            </text:list>
            <text:p text:style-name="tussenkopvet">Artikel 7.15.4 Hoogte van de subsidie</text:p>
            <text:p text:style-name="al">De subsidie bedraagt per aanvrager maximaal 100% van de financiële schade.</text:p>
            <text:p text:style-name="tussenkopvet">Artikel 7.15.5 Subsidiabele kosten</text:p>
            <text:p text:style-name="al">In afwijking van artikel 1.1.5 en artikel 1.1.6 bedraagt de subsidie een forfaitair vastgesteld schadebedrag op basis van een rekentool, als bedoeld in artikel 7.15.1 sub a.</text:p>
            <text:p text:style-name="tussenkopvet">Artikel 7.15.6 Aanvullende stukken bij de aanvraag tot subsidieverlening</text:p>
            <text:list text:style-name="id1-3-2-2-1-42">
              <text:list-item text:style-override="id1-3-2-2-1-42-1">
                <text:number>1.</text:number>
                <text:p text:style-name="al">De aanvrager maakt bij de aanvraag voor subsidie als bedoeld in artikel 7.15.2 gebruik van het aanvraagformulier Tegemoetkoming culturele en creatieve sector Overijssel.</text:p>
              </text:list-item>
              <text:list-item text:style-override="id1-3-2-2-1-42-2">
                <text:number>2.</text:number>
                <text:p text:style-name="al">In afwijking van artikel 1.2.1 tweede overlegt de aanvrager:</text:p>
                <text:list text:style-name="id1-3-2-2-1-42-2-3">
                  <text:list-item text:style-override="id1-3-2-2-1-42-2-3-1">
                    <text:number>a.</text:number>
                    <text:p text:style-name="al">de berekening van de financiele schade op basis van beschikbaar gestelde format;</text:p>
                  </text:list-item>
                  <text:list-item text:style-override="id1-3-2-2-1-42-2-3-2">
                    <text:number>b.</text:number>
                    <text:p text:style-name="al">de jaarrekening over 2019.</text:p>
                  </text:list-item>
                </text:list>
              </text:list-item>
            </text:list>
            <text:p text:style-name="tussenkopvet">Artikel 7.15.7 Subsidieplafond</text:p>
            <text:p text:style-name="al">Gedeputeerde Staten stellen voor 2020 een subsidieplafond vast.</text:p>
            <text:p text:style-name="tussenkopvet">Artikel 7.15.8 Indieningstermijn aanvraag</text:p>
            <text:p text:style-name="al">In afwijking van artikel 1.2.2 moet een aanvraag voor subsidie ontvangen zijn uiterlijk op 1 november 2020 voor 17.00 uur.</text:p>
            <text:p text:style-name="tussenkopvet">Artikel 7.15.9 Wijze van verdelen</text:p>
            <text:list text:style-name="id1-3-2-2-1-48">
              <text:list-item text:style-override="id1-3-2-2-1-48-1">
                <text:number>1.</text:number>
                <text:p text:style-name="al">Indien de totaal gevraagde subsidie meer is dan het beschikbare subsidieplafond, wordt in afwijking van artikel 1.1.4 eerste lid het beschikbare subsidieplafond evenredig verdeeld over de ingediende volledige aanvragen.</text:p>
              </text:list-item>
              <text:list-item text:style-override="id1-3-2-2-1-48-2">
                <text:number>2.</text:number>
                <text:p text:style-name="al">De evenredige verdeling als bedoeld in het eerste lid houdt in dat iedere aanvrager dezelfde korting krijgt op de te verlenen subsidie ter hoogte van het percentage van de plafondoverschrijding.</text:p>
                <text:p text:style-name="al">
                <text:span text:style-name="nadrukcur">
                  <text:span text:style-name="nadrukvet">Toelichting:</text:span> Stel dat het subsidieplafond met 20% is overschreden, dan wordt bij iedere aanvrager een korting van 20% toegepast op de te verlenen subsidie.</text:span>
              </text:p>
              </text:list-item>
            </text:list>
            <text:p text:style-name="tussenkopvet">Artikel 7.15.10 Bij de aanvraag voor vaststelling in te dienen stukken</text:p>
            <text:p text:style-name="al">In afwijking van artikel 1.5.2 tweede lid sub c en artikel 1.5.3 vierde lid, overlegt de aanvrager de berekening van de werkelijke schade, overeenkomstig beschikbaar gestelde format.</text:p>
            <text:p text:style-name="tussenkopvet">Artikel 7.15.11 Vaststelling</text:p>
            <text:p text:style-name="al">De subsidie wordt in afwijking van artikel 1.5.1, 1.5.2 derde lid en artikel 1.5.3 vijfde lid, vastgesteld op werkelijke financiele schade met als maximum het verleende bedrag.</text:p>
            <text:p text:style-name="tussenkopvet">Artikel 7.15.12 Looptijd</text:p>
            <text:p text:style-name="al">Deze paragraaf is geldig tot 31 december 2020, tenzij Gedeputeerde Staten anders besluiten.</text:p>
          </text:section>
          <text:section text:name="artikel_id1-3-2-2-2" text:style-name="artikel">
            <text:p text:style-name="artikel_kop_titel"><text:span text:style-name="artikel_kop_label">Artikel</text:span> <text:span text:style-name="artikel_kop_nr">II</text:span> </text:p>
            <text:p text:style-name="al">Inwerkingtreding:</text:p>
            <text:p text:style-name="al">Dit besluit treedt in werking 1 dag na publicatie in het provinciaal blad.</text:p>
          </text:section>
        </text:section>
        <text:section text:name="regeling-sluiting_id1-3-2-3" text:style-name="regeling-sluiting">
          <text:section text:name="ondertekening_id1-3-2-3-1">
            <text:p><text:span text:style-name="deze">Gedeputeerde Staten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175</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75</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75</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Overijssel</meta:user-defined>
    <meta:user-defined meta:name="OVERHEID.Informatietype/DC.type">officiële publicatie</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N.v.t.</meta:user-defined>
    <meta:user-defined meta:name="OVERHEIDop.referentienummer">2020/0260899</meta:user-defined>
    <meta:user-defined meta:name="DCTERMS.alternative">Uitvoeringsbesluit subsidies Overijssel 2017</meta:user-defined>
    <dc:language>nl</dc:language>
    <meta:user-defined meta:name="OVERHEID.Provincie/DC.spatial">Overijssel</meta:user-defined>
    <meta:user-defined meta:name="DC.title">Uitvoeringsbesluit subsidies Overijssel 2017</meta:user-defined>
    <meta:user-defined meta:name="DCTERMS.W3CDTF/DCTERMS.available">2020-10-09</meta:user-defined>
    <meta:user-defined meta:name="DCTERMS.W3CDTF/OVERHEIDop.jaargang">2020</meta:user-defined>
    <meta:user-defined meta:name="OVERHEIDop.publicationIssue">7175</meta:user-defined>
    <meta:user-defined meta:name="OVERHEIDop.betreftRegeling">CVDR601224_40</meta:user-defined>
    <meta:user-defined meta:name="xs:date/OVERHEIDop.startdatum">2020-10-10</meta:user-defined>
    <meta:user-defined meta:name="OVERHEIDop.PrbID/DC.identifier">prb-2020-7175</meta:user-defined>
    <meta:user-defined meta:name="OVERHEIDop.versieInformatie"/>
  </office:meta>
</office:document-meta>
</file>