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Mastwijkerdijk t.o. 40 Montfoort UT033500037</text:p>
      <text:section text:name="zakelijke-mededeling_id1-3-2" text:style-name="zakelijke-mededeling">
        <text:section text:name="zakelijke-mededeling-tekst_id1-3-2-1" text:style-name="zakelijke-mededeling-tekst">
          <text:section text:name="tekst_id1-3-2-1-1" text:style-name="tekst">
            <text:p text:style-name="common-al">Afvalzorg Grondstromen B.V. heeft de sanering uitgevoerd en het evaluatieverslag ingediend bij Gedeputeerde Staten van Utrecht. Gedeputeerde Staten vinden dat dit verslag aan de eisen van de Wet bodembescherming (artikel 38) voldoet en keuren het verslag goed. Dit betekent dat deze sanering formeel is afgerond. Het besluit heeft zaakkenmerk Z-BHZVER-2020-0761 en briefnummer Z/20/673132-789573.</text:p>
            <text:p text:style-name="common-al">Op 23 april 2020 zijn wijzigingen op het saneringsplan ingediend en is een evaluatieverslag ter beoordeling ontvangen</text:p>
            <text:p text:style-name="common-al">
            <text:span text:style-name="nadrukvet">Besluit</text:span>
          </text:p>
            <text:p text:style-name="common-al">Het besluit is niet gewijzigd ten opzichte van het ontwerpbesluit.</text:p>
            <text:p text:style-name="common-al">Wij gaan akkoord met de voorgestelde wijzigingen. Dat betekent dat de kwaliteit voor de gehele uitgevoerde saneringscontour moet voldoen aan BGWII en dat de sanering zicht beperkt tot de contour van de uitgevoerde cultuurtechnische werkzaamheden (contour extra aangebrachte afdeklaag). </text:p>
            <text:p text:style-name="common-al">Het evaluatieverslag voldoet aan de eisen van artikel 39c van de Wet bodembescherming. De sanering is uitgevoerd conform het saneringsplan (inclusief gemelde wijzigingen). De bodem is nu geschikt voor de functie ‘extensieve recreatie’. Wij stemmen daarom op grond van artikel 39c lid 2 Wet bodembescherming in met het evaluatieverslag.</text:p>
            <text:p text:style-name="common-al">Wij stemmen op grond van artikel 39d, lid 3 in met het nazorgplan voor de restverontreiniging (het onder de afdeklaag aanwezige stortmateriaal) dat als doel heeft de isolerende voorzieningen (afdeklaag) in stand te houden. Het nazorgplan voldoet aan de eisen van artikel 39d lid 1 Wet bodembescherming.</text:p>
            <text:p text:style-name="common-al"/>
            <text:p text:style-name="common-al">Verzenddatum beschikking 6 oktober 2020</text:p>
            <text:p text:style-name="common-al">Startdatum zienswijze termijn 7 oktober 2020</text:p>
            <text:p text:style-name="common-al"/>
            <text:p text:style-name="common-al">
            <text:span text:style-name="nadrukvet">Beroep aanteken</text:span>
            <text:span text:style-name="nadrukvet">en</text:span>
          </text:p>
            <text:p text:style-name="common-al">Als u het niet eens bent met dit besluit, kunt u beroep aantekenen. U heeft hiervoor 6 weken de tijd. Deze termijn begint de dag nadat dit besluit is verstuurd naar de indiener. U kunt beroep aantekenen als u: eerder al een zienswijze hebt ingediend tegen het ontwerpbesluit;kunt aantonen dat u niet in staat bent geweest om een zienswijze in te dienen tegen het ontwerpbesluit;belanghebbende bent, en het niet eens bent met de wijzigingen in het besluit ten opzichte van het ontwerpbesluit.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500037</meta:user-defined>
    <dc:language>nl</dc:language>
    <meta:user-defined meta:name="OVERHEID.EPSG28992/DC.spatial">125231.082 451684.248</meta:user-defined>
    <meta:user-defined meta:name="DC.title">Provincie Utrecht Wbb bodemverontreiniging Mastwijkerdijk t.o. 40 Montfoort UT033500037</meta:user-defined>
    <meta:user-defined meta:name="OVERHEID.PostcodeHuisnummer/OVERHEIDop.postcodeHuisnummer">3417BR 40</meta:user-defined>
    <meta:user-defined meta:name="OVERHEIDop.straatnaam">Mastwijkerdijk</meta:user-defined>
    <meta:user-defined meta:name="OVERHEIDop.woonplaats">Montfoort</meta:user-defined>
    <meta:user-defined meta:name="DCTERMS.W3CDTF/DCTERMS.available">2020-10-08</meta:user-defined>
    <meta:user-defined meta:name="DCTERMS.W3CDTF/OVERHEIDop.jaargang">2020</meta:user-defined>
    <meta:user-defined meta:name="OVERHEIDop.publicationIssue">7172</meta:user-defined>
    <meta:user-defined meta:name="OVERHEIDop.PrbID/DC.identifier">prb-2020-7172</meta:user-defined>
    <meta:user-defined meta:name="OVERHEIDop.versieInformatie"/>
  </office:meta>
</office:document-meta>
</file>