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provinciale activiteiten 75 jaar vrijheid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4 februari 2020, kenmerk 4.@/2020000@, team Subsidies en Inkoop, tot bekendmaking van hun besluit tot intrekking van de Subsidieregeling provinciale activiteiten 75 jaar vrijheid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wet bestuursrecht en de Algemene subsidieverordening Drenthe 2017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provinciale activiteiten 75 jaar vrijheid Drenthe, zoals vastgesteld bij hun besluit van 26 februari 2019, kenmerk 4.7/2019000566, Provinciaal Blad nummer 1529 van 2019, in te trekken.</text:p>
            <text:p text:style-name="al"/>
            <text:p text:style-name="al">Dit besluit treedt in werking op de dag na publicatie in het Provinciaal Blad.</text:p>
            <text:p text:style-name="al"/>
            <text:p text:style-name="al">De bepalingen van de regeling blijven onverkort van toepassing op die gevallen waarin op grond van de regeling subsidie is verleend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Uitgegeven  7 februari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Cultuur en recreatie | Organisatie en beleid</meta:user-defined>
    <meta:user-defined meta:name="DC.source">https://wetten.overheid.nl/BWBR0005537/2020-01-01</meta:user-defined>
    <meta:user-defined meta:name="DC.source">https://decentrale.regelgeving.overheid.nl/cvdr/xhtmloutput/Historie/Drenthe/600848/CVDR600848_1.html</meta:user-defined>
    <meta:user-defined meta:name="OVERHEIDop.referentienummer">2020000171</meta:user-defined>
    <dc:language>nl</dc:language>
    <meta:user-defined meta:name="OVERHEID.Provincie/DC.spatial">Drenthe</meta:user-defined>
    <meta:user-defined meta:name="DC.title">Intrekking Subsidieregeling provinciale activiteiten 75 jaar vrijheid Drenthe</meta:user-defined>
    <meta:user-defined meta:name="DCTERMS.W3CDTF/DCTERMS.available">2020-02-07</meta:user-defined>
    <meta:user-defined meta:name="DCTERMS.W3CDTF/OVERHEIDop.jaargang">2020</meta:user-defined>
    <meta:user-defined meta:name="OVERHEIDop.publicationIssue">717</meta:user-defined>
    <meta:user-defined meta:name="OVERHEIDop.betreftRegeling">CVDR621978_1</meta:user-defined>
    <meta:user-defined meta:name="OVERHEIDop.PrbID/DC.identifier">prb-2020-717</meta:user-defined>
    <meta:user-defined meta:name="OVERHEIDop.versieInformatie"/>
  </office:meta>
</office:document-meta>
</file>