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ouwbesluit, bekendmaking sloopmelding aan de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augustus 2020 een melding ontvangen van Van der Velden Rioleringsbeheer Buren B.V. te Buren. Het gaat om een sloopmelding in het kader van he Bouwbesluit 2012. De melding heeft betrekking op het slopen van diverse objecten op het buitenterrein van de inrichting gelegen aan de Kanaaldijk Zuid 2 in Schalkwijk. De betreffende onderdelen maken deel uit van het proces afvalwaterzuiveren welke (gedeeltelijk) uit gebruik wordt genomen. Deze objecten worden gesloopt en het terrein aangevuld tot aan het nieuwe maaiveld. De melding heeft zaakkenmerk Z-MLD-2020-304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LD-2020-3047 sloopmelding</meta:user-defined>
    <meta:user-defined meta:name="DCTERMS.abstract">Van der Velden Rioleringsbeheer Buren B.V.  -  Kanaaldijk Zuid 2 in Schalkwijk, sloopmelding</meta:user-defined>
    <dc:language>nl</dc:language>
    <meta:user-defined meta:name="OVERHEID.EPSG28992/DC.spatial">141072.67 446309.96</meta:user-defined>
    <meta:user-defined meta:name="DC.title">Provincie Utrecht, Bouwbesluit, bekendmaking sloopmelding aan de Kanaaldijk Zuid 2 in Schalkwijk</meta:user-defined>
    <meta:user-defined meta:name="OVERHEID.PostcodeHuisnummer/OVERHEIDop.postcodeHuisnummer">3998WK 2</meta:user-defined>
    <meta:user-defined meta:name="OVERHEIDop.straatnaam">Kanaaldijk Zuid</meta:user-defined>
    <meta:user-defined meta:name="OVERHEIDop.woonplaats">Schalkwijk</meta:user-defined>
    <meta:user-defined meta:name="DCTERMS.W3CDTF/DCTERMS.available">2020-10-08</meta:user-defined>
    <meta:user-defined meta:name="DCTERMS.W3CDTF/OVERHEIDop.jaargang">2020</meta:user-defined>
    <meta:user-defined meta:name="OVERHEIDop.publicationIssue">7169</meta:user-defined>
    <meta:user-defined meta:name="OVERHEIDop.PrbID/DC.identifier">prb-2020-7169</meta:user-defined>
    <meta:user-defined meta:name="OVERHEIDop.versieInformatie"/>
  </office:meta>
</office:document-meta>
</file>