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444047 - Nestlé Nunspeet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Nestlé Nunspeet</text:p>
            <text:p text:style-name="common-al"/>
            <text:p text:style-name="common-al">Locatie : Laan 110 te Nunspeet</text:p>
            <text:p text:style-name="common-al">Omschrijving : realiseren van een bordes in het bestaande ketelhuis</text:p>
            <text:p text:style-name="common-al">Datum ontvangst : 2 oktober 2020 </text:p>
            <text:p text:style-name="common-al">Zaaknummer ODRN : W.Z20.10803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5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5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5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aanvraag omgevingsvergunning – OLO 5444047 - Nestlé Nunspeet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0-10-08</meta:user-defined>
    <meta:user-defined meta:name="DCTERMS.W3CDTF/OVERHEIDop.jaargang">2020</meta:user-defined>
    <meta:user-defined meta:name="OVERHEIDop.publicationIssue">7158</meta:user-defined>
    <meta:user-defined meta:name="OVERHEIDop.PrbID/DC.identifier">prb-2020-7158</meta:user-defined>
    <meta:user-defined meta:name="OVERHEIDop.versieInformatie"/>
  </office:meta>
</office:document-meta>
</file>