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enacoliuslaan 3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het opzettelijk verstoren alsmede beschadigen of vernielen van voortplantingsplaatsen of rustplaatsen van de ruige dwergvleermuis i.v.m. het uitvoeren van renovatie-, sloop- en nieuwbouwwerkzaamheden aan een voormalig schoolgebouw. De locatie betreft <text:span text:style-name="nadrukvet">Fenacoliuslaan 3, 3143 AA te Maassluis</text:span>.</text:p>
            <text:p text:style-name="common-al">De beschikking is op 5 oktober 2020 verzonden. Een belanghebbende kan tot en met 16 november 2020 een bezwaarschrift indienen bij Gedeputeerde Staten van Zuid-Holland, t.a.v. het Awb secretariaat, Postbus 90602, 2509 LP Den Haag, onder vermelding van het zaaknummer <text:span text:style-name="nadrukvet">005735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024 437407</meta:user-defined>
    <meta:user-defined meta:name="DC.title">Beschikking Wet natuurbescherming, Fenacoliuslaan 3 te Maassluis</meta:user-defined>
    <meta:user-defined meta:name="OVERHEID.PostcodeHuisnummer/OVERHEIDop.postcodeHuisnummer">3143AA 3</meta:user-defined>
    <meta:user-defined meta:name="OVERHEIDop.straatnaam">Fenacoliuslaan</meta:user-defined>
    <meta:user-defined meta:name="OVERHEIDop.woonplaats">Maassluis</meta:user-defined>
    <meta:user-defined meta:name="DCTERMS.W3CDTF/DCTERMS.available">2020-10-07</meta:user-defined>
    <meta:user-defined meta:name="DCTERMS.W3CDTF/OVERHEIDop.jaargang">2020</meta:user-defined>
    <meta:user-defined meta:name="OVERHEIDop.publicationIssue">7150</meta:user-defined>
    <meta:user-defined meta:name="OVERHEIDop.PrbID/DC.identifier">prb-2020-7150</meta:user-defined>
    <meta:user-defined meta:name="OVERHEIDop.versieInformatie"/>
  </office:meta>
</office:document-meta>
</file>