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digitale vergadering op woensdag 14 oktober 2020, aanvang 10:00 uur vanuit de Landschapszaal te Den Haag.</text:p>
            <text:p text:style-name="common-al">Aan de orde komen:</text:p>
            <text:p text:style-name="common-al">Regeling van werkzaamheden</text:p>
            <text:p text:style-name="common-al">
            <text:span text:style-name="nadrukvet">Bespreekstukken:</text:span>
          </text:p>
            <text:p text:style-name="common-al">Statenvoorstel tot vaststelling Najaarsnota 2020 (7307)</text:p>
            <text:p text:style-name="common-al">Statenvoorstel vaststelling Beleidsuitgangspunten en subsidieregeling Toerisme (7306)</text:p>
            <text:p text:style-name="common-al">
            <text:span text:style-name="nadrukvet">Hamerstukken:</text:span>
          </text:p>
            <text:p text:style-name="common-al">Statenvoorstel bekrachtiging geheimhouding Voortgangsrapportage juni en juli 2020 (7309)</text:p>
            <text:p text:style-name="common-al">Statenvoorstel vaststelling Beleidsnota verbonden partijen 2020-2021 (7308)</text:p>
            <text:p text:style-name="common-al">Verslag van vorige vergadering(en):</text:p>
            <text:p text:style-name="common-al">
            <text:span text:style-name="nadrukvet">Inspreekrecht</text:span>
          </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statengriffie@pzh.nl</text:p>
            <text:p text:style-name="common-al">Den Haag, 1 okto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itle">Oproep Provinciale Statenvergadering</meta:user-defined>
    <meta:user-defined meta:name="DCTERMS.W3CDTF/DCTERMS.available">2020-10-07</meta:user-defined>
    <meta:user-defined meta:name="DCTERMS.W3CDTF/OVERHEIDop.jaargang">2020</meta:user-defined>
    <meta:user-defined meta:name="OVERHEIDop.publicationIssue">7146</meta:user-defined>
    <meta:user-defined meta:name="OVERHEIDop.PrbID/DC.identifier">prb-2020-7146</meta:user-defined>
    <meta:user-defined meta:name="OVERHEIDop.versieInformatie"/>
  </office:meta>
</office:document-meta>
</file>