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beschikking ingevolge de Wet algemene bepalingen omgevingsrecht (Wabo) heeft afgegeven aan Stichting Antonie van Leeuwenhoek-terrein (AL-t) (uitgebreide procedure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chikking betreft het ambtshalve actualiseren van de voorschriften van de omgevingsvergunning onderdeel milieu van 14 augustus 2008 (kenmerk: 08/8993). Enkele voorschriften worden ingetrokken en een aantal voorschriften wordt toegevoegd.</text:p>
            <text:p text:style-name="common-al">De inrichting is gelegen aan de Antonie van Leeuwenhoeklaan 9 te Bilthoven.</text:p>
            <text:p text:style-name="common-al">Aanvrager: Stichting Antonie van Leeuwenhoek-terrein (AL-t) </text:p>
            <text:p text:style-name="common-al">Zaaknummer: 8540990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Er zijn geen zienswijzen ingediend tegen de ontwerpbeschikking. De beschikking is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officiele-bekendmakingen/" xlink:type="simple">loket.odnzkg.nl</text:a> onder overige bekendmakingen en (digitaal) bij:</text:p>
            <text:p text:style-name="common-al">-provincie Utrecht, Archimedeslaan 6 te Utrecht;</text:p>
            <text:p text:style-name="common-al">-gemeente De Bilt, Soestdijkseweg Zuid 173 te Bilthoven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</text:p>
            <text:p text:style-name="common-al">Wilt u stukken digitaal ontvangen of heeft u vragen, dan kunt u gebruik maken van het contactformulier op loket.odnzkg.nl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Midden-Nederland, Sector Bestuursrecht, Postbus 16005, 3500 DA Utrecht.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 Postbus 16005, 3500 DA Utrecht, o.v.v. voorlopige voorzieningen.</text:p>
            <text:p text:style-name="common-al">U kunt ook digitaal het beroep- en verzoekschrift indienen bij de genoemde rechtbank via <text:a xlink:href="https://www.rechtspraak.nl/Paginas/Inloggen-Rechtspraak.aspx" xlink:type="simple">http://loket.rechtspraak.nl/bestuursrecht</text:a>. Voor het behandelen van het verzoek en het beroep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1430.364 458948.808</meta:user-defined>
    <meta:user-defined meta:name="DC.title">Bekendmaking: De Omgevingsdienst Noordzeekanaalgebied maakt namens Gedeputeerde Staten van provincie Utrecht bekend dat zij een beschikking ingevolge de Wet algemene bepalingen omgevingsrecht (Wabo) heeft afgegeven aan Stichting Antonie van Leeuwenhoek-terrein (AL-t) (uitgebreide procedure).</meta:user-defined>
    <meta:user-defined meta:name="OVERHEID.PostcodeHuisnummer/OVERHEIDop.postcodeHuisnummer">3721MA 9</meta:user-defined>
    <meta:user-defined meta:name="OVERHEIDop.straatnaam">Antonie van Leeuwenhoeklaan</meta:user-defined>
    <meta:user-defined meta:name="OVERHEIDop.woonplaats">Bilt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7119</meta:user-defined>
    <meta:user-defined meta:name="OVERHEIDop.PrbID/DC.identifier">prb-2020-7119</meta:user-defined>
    <meta:user-defined meta:name="OVERHEIDop.versieInformatie"/>
  </office:meta>
</office:document-meta>
</file>