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 (99991819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Bouwen</text:p>
            <text:p text:style-name="common-al">Voor   : Plaatsen van een bordes met Ls-verdelers in het magazijn</text:p>
            <text:p text:style-name="common-al">Aanvraagdatum : 26 juni 2020</text:p>
            <text:p text:style-name="common-al">Besluitdatum : 29 september 2020</text:p>
            <text:p text:style-name="common-al">Bekendmaking : 30 september 2020</text:p>
            <text:p text:style-name="common-al">Zaaknummer : 99991819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9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994</meta:user-defined>
    <meta:user-defined meta:name="DCTERMS.abstract">Gedeputeerde Staten van Zuid-Holland maken bekend dat de volgende omgevingsvergunning is verleend</meta:user-defined>
    <dc:language>nl</dc:language>
    <meta:user-defined meta:name="OVERHEID.Gemeente/DC.spatial">Zoeterwoude</meta:user-defined>
    <meta:user-defined meta:name="OVERHEID.Provincie/DC.spatial">Zuid-Holland</meta:user-defined>
    <meta:user-defined meta:name="OVERHEID.EPSG28992/DC.spatial">96588 461373</meta:user-defined>
    <meta:user-defined meta:name="DC.title">Kennisgeving beschikking Heineken Nederland B.V. (9999181994)</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0-10-07</meta:user-defined>
    <meta:user-defined meta:name="DCTERMS.W3CDTF/OVERHEIDop.jaargang">2020</meta:user-defined>
    <meta:user-defined meta:name="OVERHEIDop.publicationIssue">7115</meta:user-defined>
    <meta:user-defined meta:name="OVERHEIDop.PrbID/DC.identifier">prb-2020-7115</meta:user-defined>
    <meta:user-defined meta:name="OVERHEIDop.versieInformatie"/>
  </office:meta>
</office:document-meta>
</file>