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intrekking vergunning, beschikking, Zenith Energy Amsterdam Terminal B.V., Hornweg 10, Amsterdam, gedeeltelijke intrekking vergunning/wijzigen inrichtingsgr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op verzoek van Zenith Energy Amsterdam Terminal B.V. gedeeltelijk intrekken van de vigerende omgevingsvergunning voor haar inrichting gelegen aan de Hornweg 10 te Amsterdam. Zenith geeft een gedeelte van het terrein, een braakliggend stuk grond dat Zenith op dit moment in erfpacht heeft van het Havenbedrijf Amsterdam, terug aan het Havenbedrijf Amsterdam. De inrichtingsgrens wordt hiermee gewijzigd. Het betreft het gedeeltelijk intrekken van de verleende omgevingsvergunningen met kenmerk 62184-574044, 5842464 en 13512047.</text:p>
            <text:p text:style-name="common-al">Zaaknummer: 9556525</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 op loket.odnzkg.nl</text:a> of telefonisch contact opnemen met tel. 088-567 0200.</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0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231 491859</meta:user-defined>
    <meta:user-defined meta:name="DC.title">Wabo, intrekking vergunning, beschikking, Zenith Energy Amsterdam Terminal B.V., Hornweg 10, Amsterdam, gedeeltelijke intrekking vergunning/wijzigen inrichtingsgrens</meta:user-defined>
    <meta:user-defined meta:name="OVERHEID.PostcodeHuisnummer/OVERHEIDop.postcodeHuisnummer">1045AR 10</meta:user-defined>
    <meta:user-defined meta:name="OVERHEIDop.straatnaam">Hornweg</meta:user-defined>
    <meta:user-defined meta:name="OVERHEIDop.woonplaats">Amsterdam</meta:user-defined>
    <meta:user-defined meta:name="DCTERMS.W3CDTF/DCTERMS.available">2020-10-07</meta:user-defined>
    <meta:user-defined meta:name="DCTERMS.W3CDTF/OVERHEIDop.jaargang">2020</meta:user-defined>
    <meta:user-defined meta:name="OVERHEIDop.publicationIssue">7108</meta:user-defined>
    <meta:user-defined meta:name="OVERHEIDop.PrbID/DC.identifier">prb-2020-7108</meta:user-defined>
    <meta:user-defined meta:name="OVERHEIDop.versieInformatie"/>
  </office:meta>
</office:document-meta>
</file>