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deputeerde Staten van de provincie Fryslân houdende regels omtrent subsidie voor het aanpassen van een dak ten behoeve van zonnepanelen (Openstellingsbesluit Regeling Dakaanpassing ten behoeve van Zonnepanelen 2020)</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3.2.10, eerste van de Subsidieregeling economie, recreatie en toerisme Fryslân Dakaanpassing ten behoeve van zonnepanelen, </text:p>
            <text:p text:style-name="al"/>
            <text:p text:style-name="al">BESLUIT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 oktober 2020 tot en met 31 december 2021.</text:p>
              </text:list-item>
              <text:list-item text:style-override="id1-3-2-2-1-3">
                <text:number>2.</text:number>
                <text:p text:style-name="al">Aanvragen kunnen uitsluitend schriftelijk worden ingediend.</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bedraagt € 40.000.</text:p>
              </text:list-item>
              <text:list-item text:style-override="id1-3-2-2-2-3">
                <text:number>2.</text:number>
                <text:p text:style-name="al">Na sluiting van de openstelling kan de hoogte van het subsidieplafond worden gewijzigd. </text:p>
              </text:list-item>
            </text:list>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Het bouwblok van aanvrager bevindt zich in het werkgebied van het Agrarisch Collectief de Noardlike Fryske Wâlden en is deelnemer aan het project Collectieve Zonnepanelen –NFW.</text:p>
              </text:list-item>
              <text:list-item text:style-override="id1-3-2-2-3-3">
                <text:number>2.</text:number>
                <text:p text:style-name="al">De te plaatsen zonnepanelen worden geplaatst op een asbestvrij dak. </text:p>
              </text:list-item>
              <text:list-item text:style-override="id1-3-2-2-3-4">
                <text:number>3.</text:number>
                <text:p text:style-name="al">De aanvrager geeft goedkeuring aan Gedeputeerde Staten tot inzage in de gegevens van het Landelijk Asbestvolgsysteem; </text:p>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 3.2.10 van de Subsidieregeling economie, recreatie en toerisme Fryslân, paragraaf 3.2 Dakaanpassing ten behoeve van zonnepanelen.</text:p>
          </text:section>
          <text:section text:name="artikel_id1-3-2-2-5" text:style-name="artikel">
            <text:p text:style-name="artikel_kop_titel"><text:span text:style-name="artikel_kop_label">Artikel</text:span> <text:span text:style-name="artikel_kop_nr">5</text:span> Slotbepalingen</text:p>
            <text:p text:style-name="al">Dit Openstellingsbesluit wordt aangehaald als Openstellingsbesluit Regeling Dakaanpassing ten behoeve van Zonnepanelen 2020 en treedt in werking op de eerste dag na bekendmaking in het Provinciaal Blad.</text:p>
          </text:section>
        </text:section>
        <text:section text:name="regeling-sluiting_id1-3-2-3" text:style-name="regeling-sluiting">
          <text:section text:name="ondertekening_id1-3-2-3-1">
            <text:p><text:span text:style-name="functie">Leeuwarden 22 september 2020,</text:span></text:p>
            <text:p><text:span text:style-name="functie">Gedeputeerde Staten voornoemd:</text:span></text:p>
            <text:p><text:span text:style-name="functie">drs. A.A.M. Brok, voorzitter</text:span></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1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https://decentrale.regelgeving.overheid.nl/cvdr/xhtmloutput/Historie/Frysl%C3%A2n/334299/334299_9.html</meta:user-defined>
    <meta:user-defined meta:name="OVERHEIDop.referentienummer">GS000882</meta:user-defined>
    <meta:user-defined meta:name="DCTERMS.alternative">Openstellingsbesluit Regeling Dakaanpassing ten behoeve van Zonnepanelen 2020</meta:user-defined>
    <dc:language>nl</dc:language>
    <meta:user-defined meta:name="OVERHEID.Provincie/DC.spatial">Fryslân</meta:user-defined>
    <meta:user-defined meta:name="DC.title">Besluit van de Gedeputeerde Staten van de provincie Fryslân houdende regels omtrent subsidie voor het aanpassen van een dak ten behoeve van zonnepanelen (Openstellingsbesluit Regeling Dakaanpassing ten behoeve van Zonnepanelen 2020)</meta:user-defined>
    <meta:user-defined meta:name="DCTERMS.W3CDTF/DCTERMS.available">2020-10-07</meta:user-defined>
    <meta:user-defined meta:name="DCTERMS.W3CDTF/OVERHEIDop.jaargang">2020</meta:user-defined>
    <meta:user-defined meta:name="OVERHEIDop.publicationIssue">7107</meta:user-defined>
    <meta:user-defined meta:name="OVERHEIDop.betreftRegeling">CVDR644609_1</meta:user-defined>
    <meta:user-defined meta:name="OVERHEIDop.PrbID/DC.identifier">prb-2020-7107</meta:user-defined>
    <meta:user-defined meta:name="xs:date/OVERHEIDop.startdatum">2020-10-08</meta:user-defined>
    <meta:user-defined meta:name="OVERHEIDop.versieInformatie"/>
  </office:meta>
</office:document-meta>
</file>