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22 september 2020, met kenmerk GS000882, tot wijziging van deSubsidieregeling economie, recreatie en toerisme Fryslân, HOOFDSTUK 3 DUURZAAM WONEN EN WERKEN, Paragraaf 3.2 Asbest eraf, zonnepanelen erop</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an de Algemene subsidieverordening provincie Fryslân 2013,</text:p>
            <text:p text:style-name="al"/>
            <text:p text:style-name="al">BESLUITEN:</text:p>
            <text:p text:style-name="al"/>
            <text:p text:style-name="al">vast te stellen de volgende regeling tot wijziging van de <text:span text:style-name="nadrukvet">Subsidieregeling economie, recreatie en toerisme Fryslân, Hoofdstuk 3 duurzaam wonen en werken, paragraaf 3.2 asbest eraf, zonnepanelen erop</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conomie, recreatie en toerisme Fryslân, HOOFDSTUK 3 DUURZAAM WONEN EN WERKEN, Paragraaf 3.2 Asbest eraf, zonnepanelen erop wordt als volgt gewijzigd:.</text:p>
            <text:p text:style-name="al"/>
            <text:p text:style-name="al">
            <text:span text:style-name="nadrukvet">Onderdeel A</text:span>
          </text:p>
            <text:p text:style-name="al"/>
            <text:p text:style-name="al">na <text:span text:style-name="nadrukcur"><text:span text:style-name="nadrukvet">Paragraaf 3.2</text:span></text:span> komt de tekst te luiden als volgt:</text:p>
            <text:p text:style-name="al">
            <text:span text:style-name="nadrukvet">Dakaanpassing</text:span>
            <text:span text:style-name="nadrukvet"> ten behoeve van zonnepanelen</text:span>
          </text:p>
            <text:p text:style-name="al"/>
            <text:p text:style-name="al">
            <text:span text:style-name="nadrukvet">Onderdeel B</text:span>
          </text:p>
            <text:p text:style-name="al"/>
            <text:p text:style-name="al">
            <text:span text:style-name="nadrukvet">Artikel 3.2.1 Doel</text:span> komt als volgt te luiden</text:p>
            <text:p text:style-name="al"/>
            <text:p text:style-name="al">De subsidie heeft uitsluitend tot doel het stimuleren van enerzijds het verwijderen van asbestdaken en anderzijds het versterken van de dakconstructie of een combinatie van beide, zodat het plaatsen van zonnepanelen mogelijk wordt.</text:p>
            <text:p text:style-name="al"/>
            <text:p text:style-name="al">
            <text:span text:style-name="nadrukvet">Onderdeel C</text:span>
          </text:p>
            <text:p text:style-name="al"/>
            <text:p text:style-name="al">
            <text:span text:style-name="nadrukvet">Artikel 3.2.2 Subsidiabele activiteiten</text:span> komt als volgt te luiden</text:p>
            <text:p text:style-name="al"/>
            <text:p text:style-name="al">Subsidie kan worden verstrekt voor een uit te voeren of uitgevoerd project, waarvoor geldt:</text:p>
            <text:list text:style-name="id1-3-2-2-1-20">
              <text:list-item text:style-override="id1-3-2-2-1-20-1">
                <text:number>a.</text:number>
                <text:p text:style-name="al">dat het project gestart is na 1 september 2019;</text:p>
              </text:list-item>
              <text:list-item text:style-override="id1-3-2-2-1-20-2">
                <text:number>b.</text:number>
                <text:p text:style-name="al">dat er van één of meerdere daken het asbest verwijderd en afgevoerd wordt; of</text:p>
              </text:list-item>
              <text:list-item text:style-override="id1-3-2-2-1-20-3">
                <text:number>c.</text:number>
                <text:p text:style-name="al">dat er van één of meerdere daken de dakconstructie versterkt wordt; en</text:p>
              </text:list-item>
              <text:list-item text:style-override="id1-3-2-2-1-20-4">
                <text:number>d.</text:number>
                <text:p text:style-name="al">dat het project uitsluitend in combinatie met de te plaatsen zonnepanelen in het kader van het project “Collectieve Zonnepanelen-NFW” wordt uitgevoerd.</text:p>
              </text:list-item>
            </text:list>
            <text:p text:style-name="al">
            <text:span text:style-name="nadrukvet">Onderdeel D</text:span>
          </text:p>
            <text:p text:style-name="al"/>
            <text:p text:style-name="al">
            <text:span text:style-name="nadrukvet">Artikel 3.2.3 Doelgroep</text:span> komt als volgt te luiden</text:p>
            <text:p text:style-name="al"/>
            <text:p text:style-name="al">Subsidie wordt uitsluitend verstrekt aan eenieder wiens project activiteiten realiseert als bedoeld in artikel 2, en voor zover deze zijn gelegen in het werkgebied van het Agrarisch Collectief Noardlike Fryske Wâlden, zoals aangegeven in bijlage 6; kaart Agrarische Collectieven, van het Natuurbeheerplan Fryslân 2020.</text:p>
            <text:p text:style-name="al"/>
            <text:p text:style-name="al">
            <text:span text:style-name="nadrukvet">Onderdeel E</text:span>
          </text:p>
            <text:p text:style-name="al"/>
            <text:p text:style-name="al">
            <text:span text:style-name="nadrukvet">Artikel 3.2.5 Aanvraag</text:span> komt als volgt te luiden</text:p>
            <text:p text:style-name="al"/>
            <text:p text:style-name="al">Een aanvraag voor subsidie wordt ingediend door middel van een door gedeputeerde staten vastgesteld aanvraagformulier waaronder ook de daarin gestelde verplichte bijlagen dienen te worden zijn meegeleverd.</text:p>
            <text:p text:style-name="al"/>
            <text:p text:style-name="al">
            <text:span text:style-name="nadrukvet">Onderdeel F</text:span>
          </text:p>
            <text:p text:style-name="al"/>
            <text:p text:style-name="al">
            <text:span text:style-name="nadrukvet">Artikel 3.2.7 Toetsingscriteria</text:span> komt als volgt te luiden</text:p>
            <text:p text:style-name="al"/>
            <text:list text:style-name="id1-3-2-2-1-37">
              <text:list-item text:style-override="id1-3-2-2-1-37-1">
                <text:number>1.</text:number>
                <text:p text:style-name="al">Om voor subsidie in aanmerking te komen wordt voldaan aan de volgende criteria:</text:p>
                <text:list text:style-name="id1-3-2-2-1-37-1-3">
                  <text:list-item text:style-override="id1-3-2-2-1-37-1-3-1">
                    <text:number>a.</text:number>
                    <text:p text:style-name="al">Het aan te passen dak of daken, is met toestemming van de vereniging NFW onderdeel van het project “Collectieve Zonnepanelen-NFW”;</text:p>
                  </text:list-item>
                  <text:list-item text:style-override="id1-3-2-2-1-37-1-3-2">
                    <text:number>b.</text:number>
                    <text:p text:style-name="al">Het aan te passen dak of daken heeft een oppervlakte van tenminste 250 m2;</text:p>
                  </text:list-item>
                  <text:list-item text:style-override="id1-3-2-2-1-37-1-3-3">
                    <text:number>c.</text:number>
                    <text:p text:style-name="al">De inventarisatie van het te verwijderen asbestdak of asbestdaken is of wordt uitgevoerd door een daartoe gecertificeerd bedrijf;</text:p>
                  </text:list-item>
                  <text:list-item text:style-override="id1-3-2-2-1-37-1-3-4">
                    <text:number>d.</text:number>
                    <text:p text:style-name="al">Bij het voldoen aan het bouwkundig advies blijkt, dat in verband met plaatsing van zonnepanelen op het dak of daken, de constructie versterkt moet worden;</text:p>
                  </text:list-item>
                  <text:list-item text:style-override="id1-3-2-2-1-37-1-3-5">
                    <text:number>e.</text:number>
                    <text:p text:style-name="al">Dat zonnepanelen worden geplaatst op het op dak dat met de verleende subsidie op grond van deze regeling asbestvrij gemaakt is, dan wel waarvan de constructie is aangepast;</text:p>
                  </text:list-item>
                  <text:list-item text:style-override="id1-3-2-2-1-37-1-3-6">
                    <text:number>f.</text:number>
                    <text:p text:style-name="al">De eigenaar, erfpachter of pachter van het te verwijderen asbestdak geeft toestemming aan Gedeputeerde Staten tot inzage in de gegevens van het Landelijk Asbestvolgsysteem.</text:p>
                  </text:list-item>
                </text:list>
              </text:list-item>
              <text:list-item text:style-override="id1-3-2-2-1-37-2">
                <text:number>2.</text:number>
                <text:p text:style-name="al">Om aan te tonen dat de subsidiabele activiteit voldoet aan de vereisten in het vorige lid, ligt aan de subsidiabele activiteit tenminste het volgende ten grondslag:</text:p>
                <text:list text:style-name="id1-3-2-2-1-37-2-3">
                  <text:list-item text:style-override="id1-3-2-2-1-37-2-3-1">
                    <text:number>a.</text:number>
                    <text:p text:style-name="al">Wanneer het een asbestdak betreft: een getekende offerte of overeenkomst ter de verwijdering van asbest, afkomstig van een gecertificeerd bedrijf;</text:p>
                  </text:list-item>
                  <text:list-item text:style-override="id1-3-2-2-1-37-2-3-2">
                    <text:number>b.</text:number>
                    <text:p text:style-name="al">Wanneer het een constructieaanpassing betreft: een getekende offerte of overeenkomst ter zake het aanbrengen van de benodigde dakaanpassing, inclusief een bouwkundig advies van een daartoe deskundig adviseur.</text:p>
                  </text:list-item>
                  <text:list-item text:style-override="id1-3-2-2-1-37-2-3-3">
                    <text:number>c.</text:number>
                    <text:p text:style-name="al">een getekende offerte of overeenkomst ter zake van de aan te brengen zonnepanelen;</text:p>
                  </text:list-item>
                  <text:list-item text:style-override="id1-3-2-2-1-37-2-3-4">
                    <text:number>d.</text:number>
                    <text:p text:style-name="al">noodzakelijke vergunningen of verrichte meldingen.</text:p>
                  </text:list-item>
                </text:list>
              </text:list-item>
            </text:list>
            <text:p text:style-name="al">
            <text:span text:style-name="nadrukvet">Onderdeel G</text:span>
          </text:p>
            <text:p text:style-name="al"/>
            <text:p text:style-name="al">
            <text:span text:style-name="nadrukvet">Artikel 3.2.8 Subsidiehoogte</text:span> komt te luiden als volgt</text:p>
            <text:p text:style-name="al"/>
            <text:p text:style-name="al">De hoogte van de subsidie aan de eigenaar, erfpachter of pachter van het aan te passen dak of daken ten behoeve van de asbestverwijdering en/of aanpassing van de dakconstructie, bedraagt € 4,50 per m2 dak, met een maximum van € 10.000,=.</text:p>
            <text:p text:style-name="al"/>
            <text:p text:style-name="al">
            <text:span text:style-name="nadrukvet">Onderdeel H</text:span>
          </text:p>
            <text:p text:style-name="al"/>
            <text:p text:style-name="al">
            <text:span text:style-name="nadrukvet">Artikel 3.2.9 Opschortende voorwaarde</text:span> komt te vervallen</text:p>
            <text:p text:style-name="al"/>
            <text:p text:style-name="al">
            <text:span text:style-name="nadrukvet">Onderdeel I</text:span>
          </text:p>
            <text:p text:style-name="al"/>
            <text:p text:style-name="al">
            <text:span text:style-name="nadrukvet">Artikel 3.2.10 Verdeelsystematiek</text:span> komt te luiden als volgt</text:p>
            <text:p text:style-name="al"/>
            <text:list text:style-name="id1-3-2-2-1-52">
              <text:list-item text:style-override="id1-3-2-2-1-52-1">
                <text:number>1.</text:number>
                <text:p text:style-name="al">Gedeputeerde staten stellen een openstellingsbesluit vast.</text:p>
              </text:list-item>
              <text:list-item text:style-override="id1-3-2-2-1-52-2">
                <text:number>2.</text:number>
                <text:p text:style-name="al">Een openstellingsbesluit bevat ten minste een aanvraagperiode en een subsidieplafond.</text:p>
              </text:list-item>
              <text:list-item text:style-override="id1-3-2-2-1-52-3">
                <text:number>3.</text:number>
                <text:p text:style-name="al">Gedeputeerde staten kunnen in het openstellingsbesluit nadere regels stellen met betrekking tot:</text:p>
                <text:list text:style-name="id1-3-2-2-1-52-3-3">
                  <text:list-item text:style-override="id1-3-2-2-1-52-3-3-1">
                    <text:number>a.</text:number>
                    <text:p text:style-name="al">de subsidiabele activiteiten;</text:p>
                  </text:list-item>
                  <text:list-item text:style-override="id1-3-2-2-1-52-3-3-2">
                    <text:number>b.</text:number>
                    <text:p text:style-name="al">het indienen van een aanvraag;</text:p>
                  </text:list-item>
                  <text:list-item text:style-override="id1-3-2-2-1-52-3-3-3">
                    <text:number>c.</text:number>
                    <text:p text:style-name="al">de kring van subsidieontvangers;</text:p>
                  </text:list-item>
                  <text:list-item text:style-override="id1-3-2-2-1-52-3-3-4">
                    <text:number>d.</text:number>
                    <text:p text:style-name="al">toetsingscriteria; en</text:p>
                  </text:list-item>
                  <text:list-item text:style-override="id1-3-2-2-1-52-3-3-5">
                    <text:number>e.</text:number>
                    <text:p text:style-name="al">de hoogte of berekeningswijze van de subsidie.</text:p>
                  </text:list-item>
                </text:list>
              </text:list-item>
              <text:list-item text:style-override="id1-3-2-2-1-52-4">
                <text:number>4.</text:number>
                <text:p text:style-name="al">Subsidie wordt verdeeld op volgorde van de datum van binnenkomst van de subsidieaanvragen, waarbij de datum waarop de aanvraag volledig is, geldt als datum van binnenkomst.</text:p>
              </text:list-item>
              <text:list-item text:style-override="id1-3-2-2-1-52-5">
                <text:number>5.</text:number>
                <text:p text:style-name="al">Voor zover door verstrekking van subsidie voor aanvragen die op dezelfde dag zijn ontvangen, het subsidieplafond wordt overschreden, vindt rangschikking van op die dag binnengekomen volledige subsidieaanvragen plaats op basis van de hoogte van het aangevraagde subsidiebedrag, waarbij een lager aangevraagd subsidiebedrag voorgaat op een hoger aangevraagd subsidiebedrag.</text:p>
              </text:list-item>
              <text:list-item text:style-override="id1-3-2-2-1-52-6">
                <text:number>6.</text:number>
                <text:p text:style-name="al">Indien toepassing van het tweede lid ertoe leidt dat subsidieaanvragen op een gelijke plaats eindigen, wordt de onderlinge rangschikking van die aanvragen vastgesteld door middel van loting.</text:p>
              </text:list-item>
            </text:list>
            <text:p text:style-name="al">
            <text:span text:style-name="nadrukvet">Onderdeel I</text:span>
          </text:p>
            <text:p text:style-name="al"/>
            <text:p text:style-name="al">
            <text:span text:style-name="nadrukvet">Artikel 3.2.11 Verplichtingen van de subsidieontvanger </text:span>kom als volgt te luiden</text:p>
            <text:p text:style-name="al"/>
            <text:p text:style-name="al">Aan de subsidieontvanger worden de volgende verplichtingen opgelegd:</text:p>
            <text:p text:style-name="al"/>
            <text:list text:style-name="id1-3-2-2-1-59">
              <text:list-item text:style-override="id1-3-2-2-1-59-1">
                <text:number>1.</text:number>
                <text:p text:style-name="al">De subsidiabele activiteit is uiterlijk binnen 12 maanden na dagtekening van de subsidiebeschikking afgerond;</text:p>
              </text:list-item>
              <text:list-item text:style-override="id1-3-2-2-1-59-2">
                <text:number>2.</text:number>
                <text:p text:style-name="al">De zonnepanelen zijn uiterlijk binnen 12 maanden na dagtekening van de subsidiebeschikking geplaatst;</text:p>
              </text:list-item>
              <text:list-item text:style-override="id1-3-2-2-1-59-3">
                <text:number>3.</text:number>
                <text:p text:style-name="al">Op verzoek van gedeputeerde staten gegevens aanleveren die nodig zijn om de regeling te kunnen evalueren.</text:p>
              </text:list-item>
            </text:list>
            <text:p text:style-name="al">
            <text:span text:style-name="nadrukvet">Onderdeel J</text:span>
          </text:p>
            <text:p text:style-name="al"/>
            <text:p text:style-name="al">
            <text:span text:style-name="nadrukondlijn">Toelichting bij de subsidieregeling economie, recreatie en toerisme Fryslân</text:span>, onderdeel </text:p>
            <text:p text:style-name="al">
            <text:span text:style-name="nadrukvet">Paragraaf 3.2 Asbest eraf, zonnepanelen erop</text:span> komt te luiden als volgt:</text:p>
            <text:p text:style-name="al"/>
            <text:p text:style-name="al">Provincie Fryslân kende in de periode 2013 – 2018 een aantal opeenvolgende regelingen. Deze hadden tot doel om asbestdakeigenaren te stimuleren om hun asbestdak te saneren in combinatie met het plaatsen van zonnepanelen. Naar aanleiding van het project “Collectieve Zonnepanelen – NFW” staat een aangepaste regeling open, waar naast asbestsanering ook voor het versterken van de dakconstructie subsidie beschikbaar wordt gesteld.</text:p>
            <text:p text:style-name="al"/>
            <text:p text:style-name="al">Artikelsgewijs:</text:p>
            <text:p text:style-name="al"/>
            <text:p text:style-name="al">
            <text:span text:style-name="nadrukondlijn">Artikel 5. Toetsingscriteria</text:span>
          </text:p>
            <text:p text:style-name="al"/>
            <text:p text:style-name="al">De aanvraag dient te vergezeld te gaan van de benodigde documenten waaruit blijkt dat is voldaan aan wettelijke vereisten. Een ingediend plan voor asbestrealisatie wordt verondersteld te voldoen aan de certificering SC-540 en SC-530 uit het Asbestverwijderingsbesluit 2005. Een bouwkundig rapport wordt veronderstelt te zijn opgesteld door een deskundig adviseur en dient te voldoen aan alle wettelijke vereisten, zoals ook zijn opgenomen in het Bouwbesluit 2012. Tot slot dient de activiteit te worden uitgevoerd met instemming van de vereniging Noardlike Fryske Wâlden, waarvan een instemmingsverklaring dient te worden meegezonden. Het kan voorkomen dat in het kader van Misbruik en Oneigenlijk gebruik bewijslast wordt opgevraagd.</text:p>
          </text:section>
          <text:section text:name="artikel_id1-3-2-2-2" text:style-name="artikel">
            <text:p text:style-name="artikel_kop_titel"><text:span text:style-name="artikel_kop_label">Artikel</text:span> <text:span text:style-name="artikel_kop_nr">II</text:span> </text:p>
            <text:p text:style-name="al">dat deze regeling in werking treedt met ingang van de dag na de datum van uitgifte van het provinciaal blad waarin zij is geplaatst en werkt terug tot 1 september 2019.</text:p>
          </text:section>
          <text:section text:name="artikel_id1-3-2-2-3" text:style-name="artikel">
            <text:p text:style-name="artikel_kop_titel"><text:span text:style-name="artikel_kop_label">Artikel</text:span> <text:span text:style-name="artikel_kop_nr">III</text:span> </text:p>
            <text:p text:style-name="al">dat op aanvragen die zijn ontvangen voor inwerkingtreding van deze wijzigingsregeling, de bepalingen van toepassing zijn, zoals die luidden voor die inwerkingtreding.</text:p>
          </text:section>
          <text:section text:name="artikel_id1-3-2-2-4" text:style-name="artikel">
            <text:p text:style-name="artikel_kop_titel"><text:span text:style-name="artikel_kop_label">Artikel</text:span> <text:span text:style-name="artikel_kop_nr">IV</text:span> </text:p>
            <text:p text:style-name="al">Deze regeling wordt aangehaald als de regeling tot wijziging van de <text:span text:style-name="nadrukvet">Subsidieregeling economie, recreatie en toerisme Fryslân, HOOFDSTUK 3 DUURZAAM WONEN EN WERKEN, Paragraaf 3.2 Asbest eraf, zonnepanelen erop</text:span></text:p>
            <text:p text:style-name="al"/>
          </text:section>
        </text:section>
        <text:section text:name="regeling-sluiting_id1-3-2-3" text:style-name="regeling-sluiting">
          <text:section text:name="ondertekening_id1-3-2-3-1">
            <text:p><text:span text:style-name="functie">Leeuwarden, 22 september 2020,</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lgemene subsidieverordening provincie Fryslân 2013, art. 1.3, lid 4</meta:user-defined>
    <meta:user-defined meta:name="OVERHEIDop.referentienummer">GS000882</meta:user-defined>
    <meta:user-defined meta:name="DCTERMS.alternative">Subsidieregeling economie, recreatie en toerisme Fryslân</meta:user-defined>
    <dc:language>nl</dc:language>
    <meta:user-defined meta:name="OVERHEID.Provincie/DC.spatial">Fryslân</meta:user-defined>
    <meta:user-defined meta:name="DC.title">Besluit van Gedeputeerde Staten van de provincie Fryslân houdende regels omtrent subsidie voor economie, recreatie en toerisme (Subsidieregeling economie, recreatie en toerisme Fryslân)</meta:user-defined>
    <meta:user-defined meta:name="DCTERMS.W3CDTF/DCTERMS.available">2020-10-07</meta:user-defined>
    <meta:user-defined meta:name="DCTERMS.W3CDTF/OVERHEIDop.jaargang">2020</meta:user-defined>
    <meta:user-defined meta:name="OVERHEIDop.publicationIssue">7106</meta:user-defined>
    <meta:user-defined meta:name="OVERHEIDop.betreftRegeling">CVDR334299_27</meta:user-defined>
    <meta:user-defined meta:name="xs:date/OVERHEIDop.startdatum">2020-10-08</meta:user-defined>
    <meta:user-defined meta:name="OVERHEIDop.PrbID/DC.identifier">prb-2020-7106</meta:user-defined>
    <meta:user-defined meta:name="OVERHEIDop.versieInformatie"/>
  </office:meta>
</office:document-meta>
</file>