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.V., Wenckebachstraat 1, Velsen-Noord, overkapte opslagvoorziening voor het opslaan van lege oliev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 </text:p>
            <text:p text:style-name="common-al">De aanvraag betreft het plaatsen en in gebruik nemen van een overkapte opslagvoorziening voor het opslaan van lege olievaten, bij het milieuplein van de werkeenheid Hoogovens.</text:p>
            <text:p text:style-name="common-al">Datum verlengingsbesluit: 29 september 2020</text:p>
            <text:p text:style-name="common-al">Aanvrager: Tata Steel IJmuiden B.V.</text:p>
            <text:p text:style-name="common-al">Zaaknummer: 9656242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.V., Wenckebachstraat 1, Velsen-Noord, overkapte opslagvoorziening voor het opslaan van lege olievaten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7105</meta:user-defined>
    <meta:user-defined meta:name="OVERHEIDop.PrbID/DC.identifier">prb-2020-7105</meta:user-defined>
    <meta:user-defined meta:name="OVERHEIDop.versieInformatie"/>
  </office:meta>
</office:document-meta>
</file>