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an rechtswege verleende vergunning - OLO 4890031 - RWZI Harderwijk  - Lorentzstraat 5  te Harderwij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de onderstaande vergunning ingevolge de Wet algemene bepalingen omgevingsrecht (Wabo) van rechtswege is verleend omdat binnen de beslistermijn geen besluit is genomen: </text:p>
            <text:p text:style-name="tussenkopcur">Bedrijf : RWZI Harderwijk  </text:p>
            <text:p text:style-name="tussenkopcur">Locatie : Lorentzstraat 5  te Harderwijk</text:p>
            <text:p text:style-name="tussenkopcur">Voor : verwerken nieuwe afvalstroom 07.01.99 plantenvet</text:p>
            <text:p text:style-name="tussenkopcur">Datum : 2 oktober 2020 </text:p>
            <text:p text:style-name="tussenkopcur">Zaaknummer ODRN : W.Z19.107862.02 </text:p>
            <text:p text:style-name="tussenkopcur">Inwerking treden besluit</text:p>
            <text:p text:style-name="tussenkopcur">De vergunning van rechtswege treedt in werking met ingang van de dag nadat de termijn voor het indienen van een bezwaarschrift is verstreken.</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text:p>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Nijmegen,</text:p>
            <text:p text:style-name="tussenkopcur">Gedeputeerde Staten van Gelderland </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0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0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0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715.5 485537.9</meta:user-defined>
    <meta:user-defined meta:name="DC.title">Provincie Gelderland - Van rechtswege verleende vergunning - OLO 4890031 - RWZI Harderwijk  - Lorentzstraat 5  te Harderwijk</meta:user-defined>
    <meta:user-defined meta:name="OVERHEID.PostcodeHuisnummer/OVERHEIDop.postcodeHuisnummer">3846AV 5</meta:user-defined>
    <meta:user-defined meta:name="OVERHEIDop.straatnaam">Lorentzstraat</meta:user-defined>
    <meta:user-defined meta:name="OVERHEIDop.woonplaats">Harderwijk</meta:user-defined>
    <meta:user-defined meta:name="DCTERMS.W3CDTF/DCTERMS.available">2020-10-06</meta:user-defined>
    <meta:user-defined meta:name="DCTERMS.W3CDTF/OVERHEIDop.jaargang">2020</meta:user-defined>
    <meta:user-defined meta:name="OVERHEIDop.externeBijlage">besluit|exb-2020-52842</meta:user-defined>
    <meta:user-defined meta:name="OVERHEIDop.publicationIssue">7103</meta:user-defined>
    <meta:user-defined meta:name="OVERHEIDop.PrbID/DC.identifier">prb-2020-7103</meta:user-defined>
    <meta:user-defined meta:name="OVERHEIDop.versieInformatie"/>
  </office:meta>
</office:document-meta>
</file>