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mart Packaging Solutions B.V. - OLO 5356199 - Voorsterweg 38 te Loen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SDE project voor het plaatsen van een e-boiler in het bestaand ketelhuis</text:p>
            <text:p text:style-name="tussenkopcur">Locatie : Voorsterweg 38 te Loenen</text:p>
            <text:p text:style-name="tussenkopcur">Datum besluit : 2 oktober 2020</text:p>
            <text:p text:style-name="tussenkopcur">Datum verzending : 2 oktober 2020</text:p>
            <text:p text:style-name="tussenkopcur">Zaaknummer ODRN: W.Z20.106367.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0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verleende omgevingsvergunning – Smart Packaging Solutions B.V. - OLO 5356199 - Voorsterweg 38 te Loenen</meta:user-defined>
    <meta:user-defined meta:name="OVERHEID.PostcodeHuisnummer/OVERHEIDop.postcodeHuisnummer">7371GL 492</meta:user-defined>
    <meta:user-defined meta:name="OVERHEIDop.straatnaam">Kanaal Zuid</meta:user-defined>
    <meta:user-defined meta:name="OVERHEIDop.woonplaats">Loenen</meta:user-defined>
    <meta:user-defined meta:name="DCTERMS.W3CDTF/DCTERMS.available">2020-10-06</meta:user-defined>
    <meta:user-defined meta:name="DCTERMS.W3CDTF/OVERHEIDop.jaargang">2020</meta:user-defined>
    <meta:user-defined meta:name="OVERHEIDop.externeBijlage">besluit|exb-2020-52834</meta:user-defined>
    <meta:user-defined meta:name="OVERHEIDop.publicationIssue">7102</meta:user-defined>
    <meta:user-defined meta:name="OVERHEIDop.PrbID/DC.identifier">prb-2020-7102</meta:user-defined>
    <meta:user-defined meta:name="OVERHEIDop.versieInformatie"/>
  </office:meta>
</office:document-meta>
</file>