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uvelsweg 8 te Grevenbicht, zaaknummer 2018-20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uvelsweg 8 te Grevenbicht</text:p>
            <text:p text:style-name="common-al">Zaaknummer: 2018-205297</text:p>
            <text:p text:style-name="common-al">
            <text:span text:style-name="nadrukvet">Inzage </text:span>
          </text:p>
            <text:p text:style-name="common-al">Het ontwerpbesluit en de bijbehorende stukken liggen ter inzage van 9 oktober 2020 t/m 19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oktober 2020 t/m 19 novem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november 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5297</meta:user-defined>
    <dc:language>nl</dc:language>
    <meta:user-defined meta:name="OVERHEID.EPSG28992/DC.spatial">181638 338412</meta:user-defined>
    <meta:user-defined meta:name="DC.title">Provincie Limburg, ontwerpbesluit Wet natuurbescherming, Natura 2000-gebieden, Heuvelsweg 8 te Grevenbicht, zaaknummer 2018-205297</meta:user-defined>
    <meta:user-defined meta:name="OVERHEID.PostcodeHuisnummer/OVERHEIDop.postcodeHuisnummer">6127CE 8</meta:user-defined>
    <meta:user-defined meta:name="OVERHEIDop.straatnaam">Heuvelsweg</meta:user-defined>
    <meta:user-defined meta:name="OVERHEIDop.woonplaats">Grevenbicht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03</meta:user-defined>
    <meta:user-defined meta:name="OVERHEIDop.externeBijlage">bijlage 1|exb-2020-52804</meta:user-defined>
    <meta:user-defined meta:name="OVERHEIDop.externeBijlage">bijlage 2|exb-2020-52805</meta:user-defined>
    <meta:user-defined meta:name="OVERHEIDop.publicationIssue">7093</meta:user-defined>
    <meta:user-defined meta:name="OVERHEIDop.PrbID/DC.identifier">prb-2020-7093</meta:user-defined>
    <meta:user-defined meta:name="OVERHEIDop.versieInformatie"/>
  </office:meta>
</office:document-meta>
</file>