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oor het laten vervallen van de activiteit 150 kv hoogspanningsstation en het afsplitsen van een perceel, van de inrichting gelegen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Eneco Warmteproductie Utrecht B.V. een omgevingsvergunning te verlenen. De vergunning is aangevraagd in het kader van Wet algemene bepalingen omgevingsrecht (Wabo). De aanvraag heeft betrekking op het laten vervallen van de activiteit 150 kv hoogspanningsstation en het afsplitsen van het terrein met het hoogspanningsstation van TenneT, van de inrichting Centrale Lage Weide gevestigd aan de Atoomweg 7-9 in Utrecht. Het voornemen is om de vergunning te verlenen. Het ontwerpbesluit heeft zaakkenmerk Z-WABO-2019-4651.</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6 oktober 2020 tot en met 16 november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9-4651.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style-name="common-al">
            <text:span text:style-name="nadrukvet">Crisis- en herstelwet van toepassing</text:span>
          </text:p>
            <text:p text:style-name="common-al">Vanwege de onlosmakelijke samenhang met de procedure aanvraag revisievergunning van Tennet waar de afdeling 2 van hoofdstuk 1 van de Crisis- en herstelwet (Chw) op van toepassing is, is op deze procedure ook afdeling 2 van hoofdstuk 1 van de Chw van toepassing.</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9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9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4651</meta:user-defined>
    <dc:language>nl</dc:language>
    <meta:user-defined meta:name="OVERHEID.EPSG28992/DC.spatial">133270.43 457148.537</meta:user-defined>
    <meta:user-defined meta:name="DC.title">Bekendmaking ontwerpbesluit voor het laten vervallen van de activiteit 150 kv hoogspanningsstation en het afsplitsen van een perceel, van de inrichting gelegen aan de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20-10-06</meta:user-defined>
    <meta:user-defined meta:name="DCTERMS.W3CDTF/OVERHEIDop.jaargang">2020</meta:user-defined>
    <meta:user-defined meta:name="OVERHEIDop.externeBijlage">Ontwerpbesluit|exb-2020-52798</meta:user-defined>
    <meta:user-defined meta:name="OVERHEIDop.publicationIssue">7090</meta:user-defined>
    <meta:user-defined meta:name="OVERHEIDop.PrbID/DC.identifier">prb-2020-7090</meta:user-defined>
    <meta:user-defined meta:name="OVERHEIDop.versieInformatie"/>
  </office:meta>
</office:document-meta>
</file>