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Klok B.V. (999913587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newi Klok B.V. (locatie Molenvliet)</text:p>
            <text:p text:style-name="common-al">Locatie  : Molenvliet 4, 3076 CK Rotterdam</text:p>
            <text:p text:style-name="common-al">Activiteit  : Bouwen, Milieuneutraal wijzigen en Planologisch strijdig gebruik</text:p>
            <text:p text:style-name="common-al">Voor   : Het realiseren van een aanbouw aan de bestaande bedrijfshal</text:p>
            <text:p text:style-name="common-al">Aanvraagdatum : 30 augustus 2019</text:p>
            <text:p text:style-name="common-al">Besluitdatum : 31 januari 2020</text:p>
            <text:p text:style-name="common-al">Bekendmaking : 31 januari 2020</text:p>
            <text:p text:style-name="common-al">Zaaknummer : 99991358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587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587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95535,51 433421,39</meta:user-defined>
    <meta:user-defined meta:name="DC.title">Kennisgeving beschikking Renewi Klok B.V. (9999135878)</meta:user-defined>
    <meta:user-defined meta:name="OVERHEID.PostcodeHuisnummer/OVERHEIDop.postcodeHuisnummer">3076CK 4</meta:user-defined>
    <meta:user-defined meta:name="OVERHEIDop.straatnaam">Molenvliet</meta:user-defined>
    <meta:user-defined meta:name="OVERHEIDop.woonplaats">Rotterdam</meta:user-defined>
    <meta:user-defined meta:name="DCTERMS.W3CDTF/DCTERMS.available">2020-02-07</meta:user-defined>
    <meta:user-defined meta:name="DCTERMS.W3CDTF/OVERHEIDop.jaargang">2020</meta:user-defined>
    <meta:user-defined meta:name="OVERHEIDop.publicationIssue">709</meta:user-defined>
    <meta:user-defined meta:name="OVERHEIDop.PrbID/DC.identifier">prb-2020-709</meta:user-defined>
    <meta:user-defined meta:name="OVERHEIDop.versieInformatie"/>
  </office:meta>
</office:document-meta>
</file>