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Grondstoffen Recycling Weert B.V., Lozerweg 58, 6006 SR 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vraag nieuwe euralcode</text:p>
            <text:p text:style-name="common-al">Locatie: Grondstoffen Recycling Weert B.V., Lozerweg 58, 6006 SR Weert </text:p>
            <text:p text:style-name="common-al">Datum aanvraag: 30 september 2020 </text:p>
            <text:p text:style-name="common-al">Zaaknummer: 2020-206011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8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8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8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011</meta:user-defined>
    <meta:user-defined meta:name="DCTERMS.abstract">Provincie Limburg, aanvraag omgevingsvergunning Grondstoffen Recycling Weert B.V., Lozerweg 58, 6006 SR Weert</meta:user-defined>
    <dc:language>nl</dc:language>
    <meta:user-defined meta:name="OVERHEID.EPSG28992/DC.spatial">173771.81 361162.798</meta:user-defined>
    <meta:user-defined meta:name="DC.title">Provincie Limburg, aanvraag omgevingsvergunning Grondstoffen Recycling Weert B.V., Lozerweg 58, 6006 SR Weert</meta:user-defined>
    <meta:user-defined meta:name="OVERHEID.PostcodeHuisnummer/OVERHEIDop.postcodeHuisnummer">6006SR 58</meta:user-defined>
    <meta:user-defined meta:name="OVERHEIDop.straatnaam">Lozerweg</meta:user-defined>
    <meta:user-defined meta:name="OVERHEIDop.woonplaats">Weert</meta:user-defined>
    <meta:user-defined meta:name="DCTERMS.W3CDTF/DCTERMS.available">2020-10-06</meta:user-defined>
    <meta:user-defined meta:name="DCTERMS.W3CDTF/OVERHEIDop.jaargang">2020</meta:user-defined>
    <meta:user-defined meta:name="OVERHEIDop.publicationIssue">7085</meta:user-defined>
    <meta:user-defined meta:name="OVERHEIDop.PrbID/DC.identifier">prb-2020-7085</meta:user-defined>
    <meta:user-defined meta:name="OVERHEIDop.versieInformatie"/>
  </office:meta>
</office:document-meta>
</file>