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onsortium Grensmaas B.V., Grensmaascluster Nattenhoven-Grevenbicht-Koeweide-Visserweert (NGKV) gelegen aan de Parallelweg ong. te Born,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het verlengen van de uitvoeringstermijn en het aanpassen van de inrichtingsgrens </text:p>
            <text:p text:style-name="common-al">Locatie: Consortium Grensmaas B.V., Grensmaascluster Nattenhoven-Grevenbicht-Koeweide-Visserweert (NGKV) gelegen aan de Parallelweg ong. te Born, gemeente Sittard-Geleen</text:p>
            <text:p text:style-name="common-al"> Datum besluit: 1 oktober 2020 </text:p>
            <text:p text:style-name="common-al">Zaaknummer: 2020-203018</text:p>
            <text:p text:style-name="common-al">
            <text:span text:style-name="nadrukvet">Inzage</text:span>
          </text:p>
            <text:p text:style-name="common-al">Het ontwerpbesluit en de bijbehorende stukken liggen ter inzage van 7 oktober 2020 t/m 17 november 2020: </text:p>
            <text:p text:style-name="common-al">- in het Gouvernement, Limburglaan 10, Maastricht, na telefonische afspraak via + 31 43 389 78 12; </text:p>
            <text:p text:style-name="common-al">- in het gemeentehuis van Echt-Susteren, op de gebruikelijke plaats en tijden;</text:p>
            <text:p text:style-name="common-al">- in het gemeentehuis van Stei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18</meta:user-defined>
    <meta:user-defined meta:name="DCTERMS.abstract">Provincie Limburg, ontwerp omgevingsvergunning Consortium Grensmaas B.V., Grensmaascluster Nattenhoven-Grevenbicht-Koeweide-Visserweert (NGKV) gelegen aan de Parallelweg ong. te Born, gemeente Sittard-Geleen</meta:user-defined>
    <dc:language>nl</dc:language>
    <meta:user-defined meta:name="OVERHEID.EPSG28992/DC.spatial">184289.069 340458.317</meta:user-defined>
    <meta:user-defined meta:name="DC.title">Provincie Limburg, ontwerp omgevingsvergunning Consortium Grensmaas B.V., Grensmaascluster Nattenhoven-Grevenbicht-Koeweide-Visserweert (NGKV) gelegen aan de Parallelweg ong. te Born, gemeente Sittard-Geleen</meta:user-defined>
    <meta:user-defined meta:name="OVERHEID.PostcodeHuisnummer/OVERHEIDop.postcodeHuisnummer">6121RH 1</meta:user-defined>
    <meta:user-defined meta:name="OVERHEIDop.straatnaam">Parallelweg</meta:user-defined>
    <meta:user-defined meta:name="OVERHEIDop.woonplaats">Born</meta:user-defined>
    <meta:user-defined meta:name="DCTERMS.W3CDTF/DCTERMS.available">2020-10-06</meta:user-defined>
    <meta:user-defined meta:name="DCTERMS.W3CDTF/OVERHEIDop.jaargang">2020</meta:user-defined>
    <meta:user-defined meta:name="OVERHEIDop.externeBijlage">Ontwerp omgevingsvergunning 2020-203018|exb-2020-52759</meta:user-defined>
    <meta:user-defined meta:name="OVERHEIDop.publicationIssue">7084</meta:user-defined>
    <meta:user-defined meta:name="OVERHEIDop.PrbID/DC.identifier">prb-2020-7084</meta:user-defined>
    <meta:user-defined meta:name="OVERHEIDop.versieInformatie"/>
  </office:meta>
</office:document-meta>
</file>