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eigerlaan 251 te Capelle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september 2020 een aanvraag om vergunning is ontvangen voor het wijzigen van de op 3 april 2012, kenmerk PHZ-2012-331736910, verleende vergunning i.v.m. met het toestaan van een koude-overschot. De locatie betreft<text:span text:style-name="nadrukvet"> Reigerlaan 251, 2903 LJ te Capelle aan den IJssel </text:span>(zaaknummer 005930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0292.007 438193.62</meta:user-defined>
    <meta:user-defined meta:name="DC.title">Aanvraag Waterwet, Reigerlaan 251 te Capelle aan den IJssel</meta:user-defined>
    <meta:user-defined meta:name="OVERHEID.PostcodeHuisnummer/OVERHEIDop.postcodeHuisnummer">2903LJ 251</meta:user-defined>
    <meta:user-defined meta:name="OVERHEIDop.straatnaam">Reigerlaan</meta:user-defined>
    <meta:user-defined meta:name="OVERHEIDop.woonplaats">Capelle aan den IJss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7071</meta:user-defined>
    <meta:user-defined meta:name="OVERHEIDop.PrbID/DC.identifier">prb-2020-7071</meta:user-defined>
    <meta:user-defined meta:name="OVERHEIDop.versieInformatie"/>
  </office:meta>
</office:document-meta>
</file>